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5360 verleende vergunning voor het dempen en verbreden van een waterloop achter Verlaatsweg 47 i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5-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8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8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5360 verleende vergunning voor het dempen en verbreden van een waterloop achter Verlaatsweg 47 in Spi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288</meta:user-defined>
    <meta:user-defined meta:name="OVERHEIDop.WsbID/DC.identifier">wsb-2018-128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3LX 47</meta:user-defined>
    <meta:user-defined meta:name="OVERHEIDop.woonplaats">Spierdijk</meta:user-defined>
    <meta:user-defined meta:name="OVERHEIDop.straatnaam">Verlaats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620 518752</meta:user-defined>
    <meta:user-defined meta:name="OVERHEIDop.versieInformatie"/>
  </office:meta>
</office:document-meta>
</file>