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492 verleende vergunning voor het leggen van kabels in de waterkering bij Veerdijk 41 en 8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492 verleende vergunning voor het leggen van kabels in de waterkering bij Veerdijk 41 en 82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87</meta:user-defined>
    <meta:user-defined meta:name="OVERHEIDop.WsbID/DC.identifier">wsb-2018-12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82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51 501129</meta:user-defined>
    <meta:user-defined meta:name="OVERHEIDop.versieInformatie"/>
  </office:meta>
</office:document-meta>
</file>