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6535 verleende vergunning voor het aanbrengen van beschoeiing c.q. damwand op 18 locaties tussen de Kanaaldijk N248 en de Verlaatsweg, bij de herinrichting N241 Schagen-Ver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-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8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8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6535 verleende vergunning voor het aanbrengen van beschoeiing c.q. damwand op 18 locaties tussen de Kanaaldijk N248 en de Verlaatsweg, bij de herinrichting N241 Schagen-Verlaa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286</meta:user-defined>
    <meta:user-defined meta:name="OVERHEIDop.WsbID/DC.identifier">wsb-2018-12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5EV 2</meta:user-defined>
    <meta:user-defined meta:name="OVERHEIDop.woonplaats">'t Veld</meta:user-defined>
    <meta:user-defined meta:name="OVERHEIDop.straatnaam">'t Padj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691 526920</meta:user-defined>
    <meta:user-defined meta:name="OVERHEIDop.versieInformatie"/>
  </office:meta>
</office:document-meta>
</file>