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Peilbesluiten </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verenigde vergadering van het Hoogheemraadschap van Delfland, conform art.5.2 van de Waterwet en art. 4.2 van de Waterverordening Zuid-Holland, diverse peilbesluiten vastgesteld.</text:p>
            <text:p text:style-name="common-al">Deze peilbesluiten hebben betrekking op de polders Berkel (gemeenten Lansingerland en Pijnacker-Nootdorp) en Noordpolder van Delfgauw (gemeenten Pijnacker-Nootdorp en Delft) en verschillende peilgebieden verspreidt over het beheergebied. De ligging van deze gebieden is terug te vinden op de overzichtskaart van de bekendgemaakte stukken.</text:p>
            <text:p text:style-name="common-al">In een peilbesluit worden voor een bepaald gebied de waterstanden of bandbreedtes waarbinnen waterstanden kunnen variëren vastgesteld, die gedurende daarbij aangegeven perioden zoveel mogelijk worden gehandhaafd.</text:p>
            <text:p text:style-name="common-al">De ontwerpbesluiten hebben vanaf 23 augustus gedurende zes weken ter inzage gelegen. Op deze ontwerpbesluiten zijn geen zienswijzen ingediend.</text:p>
            <text:p text:style-name="common-al">De peilbesluiten treden in werking met ingang van de achtste dag na die van de bekendmaking in het Waterschapsblad. U kunt het besluit en de daarop betrekking hebbende stukken vanaf 1 januari 2019 raadplegen op internet: <text:a xlink:href="https://www.delfland.nl/actueel/bekendmakingen" xlink:type="simple">https://www.delfland.nl/actueel/bekendmakingen</text:a> of <text:a xlink:href="http://www.officielebekendmakingen.nl/waterschapsblad/op_organisatie/hoogheemraadschap_van_delfland" xlink:type="simple">www.officielebekendmakingen.nl/waterschapsblad/op_organisatie/hoogheemraadschap_van_delfland</text:a>. Al u de stukken wilt inzien op de locatie van het hoofdkantoor van Delfland, Phoenixstraat 32 te Delft kunt u contact opnemen via onderstaande contactgegevens.</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hee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common-al">Het is ook mogelijk digitaal een verzoekschrift in te dienen bij de genoemde rechtbank via <text:a xlink:href="https://loket.rechtspraak.nl/bestuursrecht" xlink:type="simple">https://loket.rechtspraak.nl/bestuursrecht</text:a>. Daarvoor moet u wel beschikken over een elektronische handtekening (DigiD). Kijk op genoemde site voor de precieze voorwaarden.</text:p>
            <text:p text:style-name="common-al"/>
            <text:p text:style-name="common-al">Indien u vragen heeft naar aanleiding van deze bekendmaking, kunt u, op werkdagen van 9.00 tot 16.00 uur contact opnemen met het klantcontactcentrum (KCC) van Delfland. Het KCC is bereikbaar via één centraal telefoonnummer, namelijk (015) 260 81 08, of via e-mail <text:a xlink:href="mailto:loket@hhdelfland.nl" xlink:type="simple">loket@hhdelfland.nl</text:a>.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5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5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5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 kennisgeving – Peilbesl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52</meta:user-defined>
    <meta:user-defined meta:name="OVERHEIDop.WsbID/DC.identifier">wsb-2018-12852</meta:user-defined>
    <meta:user-defined meta:name="OVERHEID.TaxonomieBeleidsagenda/OVERHEID.category">Ruimte en infrastruc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Bestuursvoorstel Peilbesluiten Delfland 2019|exb-2018-75285</meta:user-defined>
    <meta:user-defined meta:name="OVERHEIDop.externeBijlage">Bijlage 1 overzichtskaart|exb-2018-75286</meta:user-defined>
    <meta:user-defined meta:name="OVERHEIDop.externeBijlage">Bijlage 2 peilgebied Abtswoude|exb-2018-75287</meta:user-defined>
    <meta:user-defined meta:name="OVERHEIDop.externeBijlage">Bijlage 3 Peilbesluit Klaasengelbrechtspolder|exb-2018-75288</meta:user-defined>
    <meta:user-defined meta:name="OVERHEIDop.externeBijlage">Bijlage 4 Kralinger polder Noord|exb-2018-75289</meta:user-defined>
    <meta:user-defined meta:name="OVERHEIDop.externeBijlage">Bijlage 5 Poldervaart polder|exb-2018-75290</meta:user-defined>
    <meta:user-defined meta:name="OVERHEIDop.externeBijlage">Bijlage 6 Vlaardingen west|exb-2018-75291</meta:user-defined>
    <meta:user-defined meta:name="OVERHEIDop.externeBijlage">Bijlage 7 Bieslandse Bovenpolder|exb-2018-75292</meta:user-defined>
    <meta:user-defined meta:name="OVERHEIDop.externeBijlage">Bijlage 9 Oude Polder Pijnacker XIII|exb-2018-75293</meta:user-defined>
    <meta:user-defined meta:name="OVERHEIDop.externeBijlage">Bijlage 8 Oude Polder Pijnacker V|exb-2018-75294</meta:user-defined>
    <meta:user-defined meta:name="OVERHEIDop.externeBijlage">Bijlage 10 Schieveen XII|exb-2018-75295</meta:user-defined>
    <meta:user-defined meta:name="OVERHEIDop.externeBijlage">Bijlage 11 Voordijkshoornsepolder III|exb-2018-75296</meta:user-defined>
    <meta:user-defined meta:name="OVERHEIDop.externeBijlage">Bijlage 12 Vlietpolder III|exb-2018-75297</meta:user-defined>
    <meta:user-defined meta:name="OVERHEIDop.externeBijlage">Bijlage 13 Oude en Nieuwe Broekpolder V|exb-2018-75298</meta:user-defined>
    <meta:user-defined meta:name="OVERHEIDop.externeBijlage">Bijlage 14 Oude en Nieuwe Broekpolder VII|exb-2018-75299</meta:user-defined>
    <meta:user-defined meta:name="OVERHEIDop.externeBijlage">Bijlage 15 Oude en Nieuwe Broekpolder VIII|exb-2018-75300</meta:user-defined>
    <meta:user-defined meta:name="OVERHEIDop.externeBijlage">Bijlage 16 Oude en Nieuwe Broekpolder XXIV|exb-2018-75301</meta:user-defined>
    <meta:user-defined meta:name="OVERHEIDop.externeBijlage">Bijlage 17 Oude en Nieuwe Broekpolder XXVII|exb-2018-75302</meta:user-defined>
    <meta:user-defined meta:name="OVERHEIDop.externeBijlage">Bijlage 18 Oude en Nieuwe Broekpolder XXVIII|exb-2018-75303</meta:user-defined>
    <meta:user-defined meta:name="OVERHEIDop.externeBijlage">Bijlage 19 Zuidpolder van Delfgauw IV|exb-2018-75304</meta:user-defined>
    <meta:user-defined meta:name="OVERHEIDop.externeBijlage">Bijlage 20 Zuidpolder van Delfgauw X|exb-2018-75305</meta:user-defined>
    <meta:user-defined meta:name="OVERHEIDop.externeBijlage">Bijlage 21 Zuidpolder van Delfgauw XIII|exb-2018-75306</meta:user-defined>
    <meta:user-defined meta:name="OVERHEIDop.externeBijlage">Bijlage 22 Zuidpolder van Delfgauw XIV|exb-2018-75307</meta:user-defined>
    <meta:user-defined meta:name="OVERHEIDop.externeBijlage">Bijlage 23 Zuidpolder van Delfgauw XV|exb-2018-75308</meta:user-defined>
    <meta:user-defined meta:name="OVERHEIDop.externeBijlage">Bijlage 24 Zuidpolder van Delfgauw XVII|exb-2018-75309</meta:user-defined>
    <meta:user-defined meta:name="OVERHEIDop.externeBijlage">Bijlage 25 Zuidpolder van Delfgauw XXI|exb-2018-75310</meta:user-defined>
    <meta:user-defined meta:name="OVERHEIDop.externeBijlage">Bijlage 26 Zuidpolder van Delfgauw XXVIII|exb-2018-75311</meta:user-defined>
    <meta:user-defined meta:name="OVERHEIDop.externeBijlage">Bijlage 27 Zuidpolder van Delfgauw XXXI|exb-2018-75312</meta:user-defined>
    <meta:user-defined meta:name="OVERHEIDop.externeBijlage">Bijlage 28 Zuidpolder van Delfgauw XXXII|exb-2018-75313</meta:user-defined>
    <meta:user-defined meta:name="OVERHEIDop.externeBijlage">Bijlage 29 Zuidpolder van Delfgauw XXXV|exb-2018-75314</meta:user-defined>
    <meta:user-defined meta:name="OVERHEIDop.externeBijlage">Bijlage 30 Noordpolder van Delfgauw|exb-2018-75315</meta:user-defined>
    <meta:user-defined meta:name="OVERHEIDop.externeBijlage">Bijlage 31 Polder Berkel|exb-2018-75316</meta:user-defined>
    <meta:user-defined meta:name="OVERHEIDop.versieInformatie"/>
  </office:meta>
</office:document-meta>
</file>