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Leyhof, ter hoogte van de Leyweg nr.1630, Den Haag.</text:p>
      <text:section text:name="zakelijke-mededeling_id1-3-2" text:style-name="zakelijke-mededeling">
        <text:section text:name="zakelijke-mededeling-tekst_id1-3-2-1" text:style-name="zakelijke-mededeling-tekst">
          <text:section text:name="tekst_id1-3-2-1-1" text:style-name="tekst">
            <text:p text:style-name="common-al">DMS 1383277</text:p>
            <text:p text:style-name="common-al">Dijkgraaf en hoogheemraden van Delfland hebben het besluit genomen de legger Delfland te wijzigen betreffende de polderkade aan de westzijde van de Leyweg, ter hoogte van Leyweg 1630 te Den Haag. </text:p>
            <text:p text:style-name="common-al">Dit als gevolg van de op 25 september 2018 verleende watervergunning (2018-016550) aan de Ontwikkelingscombinatie Wateringse Veld.</text:p>
            <text:p text:style-name="common-al">Het ontwerpbesluit heeft vanaf 9 oktober 2018 gedurende zes weken ter inzage gelegen. Er zijn geen zienswijzen ingediend. Het ontwerpbesluit is ongewijzigd vastgestel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Er geldt een beroepstermijn van zes weken vanaf de dag na deze bekendmaking. Het beroepschrift moet worden ingediend bij de Rechtbank te Den Haag, sector Bestuursrecht, Postbus 20302, </text:p>
            <text:p text:style-name="common-al">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 </text:p>
            <text:p text:style-name="last-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5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5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85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Leggerwijziging – Leyhof, ter hoogte van de Leyweg nr.1630,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31</meta:user-defined>
    <meta:user-defined meta:name="OVERHEIDop.publicationIssue">12850</meta:user-defined>
    <meta:user-defined meta:name="OVERHEIDop.WsbID/DC.identifier">wsb-2018-12850</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1383277</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548AE 1630</meta:user-defined>
    <meta:user-defined meta:name="OVERHEIDop.woonplaats">'s-Gravenhage</meta:user-defined>
    <meta:user-defined meta:name="OVERHEIDop.straatnaam">Leyweg</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1383277 definitief besluit|exb-2018-75264</meta:user-defined>
    <meta:user-defined meta:name="OVERHEIDop.externeBijlage">1383277 situatietekening|exb-2018-75265</meta:user-defined>
    <meta:user-defined meta:name="OVERHEIDop.externeBijlage">1383277 leggerwijziging|exb-2018-75266</meta:user-defined>
    <meta:user-defined meta:name="OVERHEID.EPSG28992/DC.spatial">79440 450746</meta:user-defined>
    <meta:user-defined meta:name="OVERHEIDop.versieInformatie"/>
  </office:meta>
</office:document-meta>
</file>