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638 verleende vergunning voor het maken van een huisaansluiting voor elektra door middel van een open ontgraving in de regionale waterkering bij Westeinde 3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638 verleende vergunning voor het maken van een huisaansluiting voor elektra door middel van een open ontgraving in de regionale waterkering bij Westeinde 34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5</meta:user-defined>
    <meta:user-defined meta:name="OVERHEIDop.WsbID/DC.identifier">wsb-2018-1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G 34a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69 512746</meta:user-defined>
    <meta:user-defined meta:name="OVERHEIDop.versieInformatie"/>
  </office:meta>
</office:document-meta>
</file>