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 Erasmusplein te Den Haag</text:p>
      <text:section text:name="zakelijke-mededeling_id1-3-2" text:style-name="zakelijke-mededeling">
        <text:section text:name="zakelijke-mededeling-tekst_id1-3-2-1" text:style-name="zakelijke-mededeling-tekst">
          <text:section text:name="tekst_id1-3-2-1-1" text:style-name="tekst">
            <text:p text:style-name="common-al">DMS 1383240</text:p>
            <text:p text:style-name="common-al">Dijkgraaf en hoogheemraden van Delfland hebben het besluit genomen de legger Delfland te wijzigen op de locatie Erasmusplein te Den Haag. Dit als gevolg van de op 5 september 2018 verleende watervergunning 2018-013602 aan de gemeente Den Haag.</text:p>
            <text:p text:style-name="common-al">Het ontwerpbesluit heeft vanaf11 september 2018 gedurende zes weken ter inzage gelegen.</text:p>
            <text:p text:style-name="common-al">Er zijn geen zienswijzen ingediend. Het ontwerpbesluit is on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de dag na deze bekendmaking. Het beroepschrift moet worden ingediend bij de Rechtbank te Den Haag, sector Bestuursrecht, Postbus 20302, </text:p>
            <text:p text:style-name="common-al">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last-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4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4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4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Leggerwijziging – Erasmusplei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31</meta:user-defined>
    <meta:user-defined meta:name="OVERHEIDop.publicationIssue">12849</meta:user-defined>
    <meta:user-defined meta:name="OVERHEIDop.WsbID/DC.identifier">wsb-2018-12849</meta:user-defined>
    <meta:user-defined meta:name="OVERHEID.TaxonomieBeleidsagenda/OVERHEID.category">Ruimte en infrastructuur | Organisatie en beleid</meta:user-defined>
    <meta:user-defined meta:name="OVERHEID.Waterschap/DC.spatial">Hoogheemraadschap van Delfland</meta:user-defined>
    <meta:user-defined meta:name="OVERHEIDop.referentienummer">1383240</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532RG 87 k221</meta:user-defined>
    <meta:user-defined meta:name="OVERHEIDop.woonplaats">'s-Gravenhage</meta:user-defined>
    <meta:user-defined meta:name="OVERHEIDop.straatnaam">Erasmusplei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1383240 besluit leggerwijziging|exb-2018-75261</meta:user-defined>
    <meta:user-defined meta:name="OVERHEIDop.externeBijlage">1383240 leggerprofiel 153|exb-2018-75262</meta:user-defined>
    <meta:user-defined meta:name="OVERHEIDop.externeBijlage">1383240 overzichtstekening Erasmusplein|exb-2018-75263</meta:user-defined>
    <meta:user-defined meta:name="OVERHEID.EPSG28992/DC.spatial">80348 451918</meta:user-defined>
    <meta:user-defined meta:name="OVERHEIDop.versieInformatie"/>
  </office:meta>
</office:document-meta>
</file>