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realisatie van bouwdeel G Apotheek NKI-AVL, ter hoogte van Plesmanlaan 121, 1066 CX Amsterdam - AGV - WN2018-007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ttrekken van grondwater tijdens de realisatie van bouwdeel G Apotheek NKI-AVL, ter hoogte van Plesmanlaan 121, 1066 CX Amsterdam.</text:p>
            <text:p text:style-name="tussenkopcur">Inzien van de stukken</text:p>
            <text:p text:style-name="common-al">Vanaf 31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8-007350 vermeldt, kunnen wij u sneller helpen.</text:p>
            <text:p text:style-name="common-al"/>
            <text:p text:style-name="last-al">Amsterdam, 31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4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de realisatie van bouwdeel G Apotheek NKI-AVL, ter hoogte van Plesmanlaan 121, 1066 CX Amsterdam - AGV - WN2018-0073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47</meta:user-defined>
    <meta:user-defined meta:name="OVERHEIDop.WsbID/DC.identifier">wsb-2018-128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CX 121u</meta:user-defined>
    <meta:user-defined meta:name="OVERHEIDop.woonplaats">Amsterdam</meta:user-defined>
    <meta:user-defined meta:name="OVERHEIDop.straatnaam">Plesma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5224</meta:user-defined>
    <meta:user-defined meta:name="OVERHEIDop.externeBijlage">Bijlage 1|exb-2018-75225</meta:user-defined>
    <meta:user-defined meta:name="OVERHEIDop.externeBijlage">Bijlage 2|exb-2018-75226</meta:user-defined>
    <meta:user-defined meta:name="OVERHEIDop.externeBijlage">Bijlage 3|exb-2018-75227</meta:user-defined>
    <meta:user-defined meta:name="OVERHEID.EPSG28992/DC.spatial">116749 484877</meta:user-defined>
    <meta:user-defined meta:name="OVERHEIDop.versieInformatie"/>
  </office:meta>
</office:document-meta>
</file>