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registratiebesluiten centraal stembureau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maakt bekend, dat het centraal stembureau in zijn vergadering van donderdag 27 december 2018 heeft besloten:</text:p>
            <text:p text:style-name="common-al">A.   van geregistreerde belangengroepering de namen van gemachtigde en plv. gemachtigde te wijzigen in het register van aanduidingen;</text:p>
            <text:p text:style-name="common-al">o AWP niet politiek wel deskundig: de gemachtigde en plv. gemachtigde zijn nu: J. Klaassen</text:p>
            <text:p text:style-name="common-al">(gemachtigde) en H. Kreunen (plv. gemachtigde).</text:p>
            <text:p text:style-name="common-al">B.  dat er geen nieuwe registratieverzoeken van aanduidingen zijn ingediend op de uiterlijke datum voor indiening 24 december 2018 en dat het waterschap geen waarborgsommen heeft ontvangen.</text:p>
            <text:p text:style-name="common-al">Het register van geregistreerde aanduidingen op kandidatenlijst als bedoeld in artikel G2a, eerst lid van de Kieswet, wordt als volgt;</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P</text:span>
                      <text:span text:style-name="nadrukvet">a</text:span>
                      <text:span text:style-name="nadrukvet">rtij of groepering</text:span>
                    </text:p>
                  </table:table-cell>
                  <table:table-cell table:style-name="entry" table:number-rows-spanned="1" table:number-columns-spanned="1">
                    <text:p text:style-name="table_al">
                      <text:span text:style-name="nadrukvet">A</text:span>
                      <text:span text:style-name="nadrukvet">a</text:span>
                      <text:span text:style-name="nadrukvet">nduiding op de kandidatenlijst</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text:span>
                      <text:span text:style-name="nadrukvet">v</text:span>
                      <text:span text:style-name="nadrukvet">. gemachtigde</text:span>
                    </text:p>
                  </table:table-cell>
                </table:table-row>
                <table:table-row table:style-name="row">
                  <table:table-cell table:style-name="entry" table:number-rows-spanned="1" table:number-columns-spanned="1">
                    <text:p text:style-name="table_al">Stichting Water   Natuurlijk</text:p>
                  </table:table-cell>
                  <table:table-cell table:style-name="entry" table:number-rows-spanned="1" table:number-columns-spanned="1">
                    <text:p text:style-name="table_al">Water Natuurlijk</text:p>
                  </table:table-cell>
                  <table:table-cell table:style-name="entry" table:number-rows-spanned="1" table:number-columns-spanned="1">
                    <text:p text:style-name="table_al">A.E.H. van Helvoirt-Looman</text:p>
                  </table:table-cell>
                  <table:table-cell table:style-name="entry" table:number-rows-spanned="1" table:number-columns-spanned="1">
                    <text:p text:style-name="table_al">M. Mobach</text:p>
                  </table:table-cell>
                </table:table-row>
                <table:table-row table:style-name="row">
                  <table:table-cell table:style-name="entry" table:number-rows-spanned="1" table:number-columns-spanned="1">
                    <text:p text:style-name="table_al">Vereniging Vrienden van de 3e</text:p>
                    <text:p text:style-name="table_al">Berkelcompagnie</text:p>
                  </table:table-cell>
                  <table:table-cell table:style-name="entry" table:number-rows-spanned="1" table:number-columns-spanned="1">
                    <text:p text:style-name="table_al">Vrienden van de Berkel</text:p>
                  </table:table-cell>
                  <table:table-cell table:style-name="entry" table:number-rows-spanned="1" table:number-columns-spanned="1">
                    <text:p text:style-name="table_al">M. Schulenberg-Van der</text:p>
                    <text:p text:style-name="table_al">Werf</text:p>
                  </table:table-cell>
                  <table:table-cell table:style-name="entry" table:number-rows-spanned="1" table:number-columns-spanned="1">
                    <text:p text:style-name="table_al">H.W. ter   Meulen</text:p>
                  </table:table-cell>
                </table:table-row>
                <table:table-row table:style-name="row">
                  <table:table-cell table:style-name="entry" table:number-rows-spanned="1" table:number-columns-spanned="1">
                    <text:p text:style-name="table_al">Vereniging Dorpshuizen en</text:p>
                    <text:p text:style-name="table_al">Kleine Kernen   Gelderland</text:p>
                  </table:table-cell>
                  <table:table-cell table:style-name="entry" table:number-rows-spanned="1" table:number-columns-spanned="1">
                    <text:p text:style-name="table_al">Vereniging Dorpshuizen en</text:p>
                    <text:p text:style-name="table_al">Kleine Kernen</text:p>
                  </table:table-cell>
                  <table:table-cell table:style-name="entry" table:number-rows-spanned="1" table:number-columns-spanned="1">
                    <text:p text:style-name="table_al">P. van Heek</text:p>
                  </table:table-cell>
                  <table:table-cell table:style-name="entry" table:number-rows-spanned="1" table:number-columns-spanned="1">
                    <text:p text:style-name="table_al">S. Salomons</text:p>
                  </table:table-cell>
                </table:table-row>
                <table:table-row table:style-name="row">
                  <table:table-cell table:style-name="entry" table:number-rows-spanned="1" table:number-columns-spanned="1">
                    <text:p text:style-name="table_al">Algemene Waterschapspartij |   AWP   niet politiek wel deskundig</text:p>
                  </table:table-cell>
                  <table:table-cell table:style-name="entry" table:number-rows-spanned="1" table:number-columns-spanned="1">
                    <text:p text:style-name="table_al">AWP niet   politiek wel deskundig</text:p>
                  </table:table-cell>
                  <table:table-cell table:style-name="entry" table:number-rows-spanned="1" table:number-columns-spanned="1">
                    <text:p text:style-name="table_al">J. Klaassen</text:p>
                  </table:table-cell>
                  <table:table-cell table:style-name="entry" table:number-rows-spanned="1" table:number-columns-spanned="1">
                    <text:p text:style-name="table_al">H. Kreunen</text:p>
                  </table:table-cell>
                </table:table-row>
              </table:table>
              <text:p text:style-name="table_bottom"/>
            </text:section>
            <text:p text:style-name="common-al"> </text:p>
            <text:p text:style-name="common-al">Bij de Kiesraad geregistreerde aanduidingen voor de Tweede Kamerverkiezingen hebben in principe doorwerking naar de waterschapsverkiezingen. Dit betekent dat in deze gevallen geen nieuwe registratie van de aanduiding nodig is bij het centraal stembureau van het waterschap, en daarom staan deze aanduidingen niet in het register van het waterschap.</text:p>
            <text:p text:style-name="common-al"> </text:p>
            <text:p text:style-name="common-al">
            <text:span text:style-name="nadrukvet">Re</text:span>
            <text:span text:style-name="nadrukvet">chtsbescherming</text:span>
          </text:p>
            <text:p text:style-name="common-al">Iedere belanghebbenden kan tot uiterlijk opde zesde dag na bekendmaking van dit besluit beroep instellen bij de afdeling Bestuursrechtspraak van de Raad van State, Postbus 20019,</text:p>
            <text:p text:style-name="common-al">2500 EA Den Haag.</text:p>
            <text:p text:style-name="common-al"> </text:p>
            <text:p text:style-name="common-al">
            <text:span text:style-name="nadrukvet">Inf</text:span>
            <text:span text:style-name="nadrukvet">o</text:span>
            <text:span text:style-name="nadrukvet">r</text:span>
            <text:span text:style-name="nadrukvet">ma</text:span>
            <text:span text:style-name="nadrukvet">tie</text:span>
          </text:p>
            <text:p text:style-name="common-al">Voor meer informatie kunt u contact opnemen met mevrouw C. Molenaar, telefoon (0314)</text:p>
            <text:p text:style-name="common-al">369 369 of email:  <text:a xlink:href="mailto:communicatie@wrij.nl" xlink:type="simple">communicatie@wrij.nl</text:a></text:p>
            <text:p text:style-name="common-al"> </text:p>
            <text:p text:style-name="common-al">Doetinchem, 27 december 2018,</text:p>
            <text:p text:style-name="common-al">   </text:p>
            <text:p text:style-name="common-al">De voorzitter van het centraal stembureau, drs. H.Th.M. Piep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istratiebesluiten centraal stembureau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2</meta:user-defined>
    <meta:user-defined meta:name="OVERHEIDop.WsbID/DC.identifier">wsb-2018-12842</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