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herbouwen van een tuinschuur, ter hoogte van Amsterdamsestraatweg 9, 1391 AA Abcoude - AGV - WN2018-0088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slopen en herbouwen van een tuinschuur, ter hoogte van Amsterdamsestraatweg 9, 1391 AA Abcoude.</text:p>
            <text:p text:style-name="tussenkopcur">Inzien van de stukken</text:p>
            <text:p text:style-name="common-al">Vanaf 31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F.H. van Dijk, telefoon 06-12055609. Als u daarbij ons zaaknummer WN2018-008840 vermeldt, kunnen wij u sneller helpen.</text:p>
            <text:p text:style-name="common-al"/>
            <text:p text:style-name="last-al">Amsterdam, 31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4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4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4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en herbouwen van een tuinschuur, ter hoogte van Amsterdamsestraatweg 9, 1391 AA Abcoude - AGV - WN2018-00884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40</meta:user-defined>
    <meta:user-defined meta:name="OVERHEIDop.WsbID/DC.identifier">wsb-2018-128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VW 37</meta:user-defined>
    <meta:user-defined meta:name="OVERHEIDop.woonplaats">Abcoude</meta:user-defined>
    <meta:user-defined meta:name="OVERHEIDop.straatnaam">Voo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5170</meta:user-defined>
    <meta:user-defined meta:name="OVERHEIDop.externeBijlage">Bijlage 1|exb-2018-75171</meta:user-defined>
    <meta:user-defined meta:name="OVERHEID.EPSG28992/DC.spatial">126692 476162</meta:user-defined>
    <meta:user-defined meta:name="OVERHEIDop.versieInformatie"/>
  </office:meta>
</office:document-meta>
</file>