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en 2019; register aanduidingen politieke groeperingen</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G 2A van de Kieswet heeft het centraal stembureau voor de verkiezingen van het Algemeen Bestuur van het Waterschap Limburg op 27 december 2018 besloten tot registratie van de aanduidingen van de politieke groeperingen en de registratie van personen die als gemachtigden van de groeperingen zijn aangewezen met diens plaatsvervangers. De groeperingen en de personen zijn opgenomen in het register, model G 1-2, 2017-Z9229/2018-D208672, dat als pdf-bestand behoort bij dez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31 december 2018</text:span>
            <text:span text:style-name="datum"/>
          </text:p>
          </text:section>
          <text:section text:name="ondertekening_id1-3-2-2-2">
            <text:p><text:span text:style-name="functie">de voorzitter van het centraal stembureau van Waterschap Limburg,</text:span></text:p>
            <text:p><text:span text:style-name="ondertekening_naam">
            <text:span text:style-name="voornaam">drs. ing. P.F.C.W. van der Broec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3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2019; register aanduidingen politieke groep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39</meta:user-defined>
    <meta:user-defined meta:name="OVERHEIDop.WsbID/DC.identifier">wsb-2018-12839</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register politieke groeperingen 27 12 2018|exb-2018-75168</meta:user-defined>
    <meta:user-defined meta:name="OVERHEID.EPSG28992/DC.spatial">197519 355933</meta:user-defined>
    <meta:user-defined meta:name="OVERHEIDop.versieInformatie"/>
  </office:meta>
</office:document-meta>
</file>