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Hoofdweg Noord en Britse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8-015717, 27 december 2018) Het aanbrengen, hebben en weer verwijderen van een dam met duiker in een overige watergang en het dempen, middels een te realiseren voorbelasting, van een overige watergang ter hoogte van de kruising Hoofdweg Noord en de Britsezoom in Nieuwerkerk aan den IJsse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Hoofdweg Noord en Britsezoom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37</meta:user-defined>
    <meta:user-defined meta:name="OVERHEIDop.WsbID/DC.identifier">wsb-2018-128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meta:user-defined>
    <meta:user-defined meta:name="OVERHEIDop.woonplaats">Nieuwerkerk aan den IJssel</meta:user-defined>
    <meta:user-defined meta:name="OVERHEIDop.straatnaam">Hoofdweg-Noord</meta:user-defined>
    <meta:user-defined meta:name="OVERHEID.PostcodeHuisnummer/OVERHEIDop.postcodeHuisnummer">2912</meta:user-defined>
    <meta:user-defined meta:name="OVERHEIDop.straatnaam">Britsezoom</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587 442297</meta:user-defined>
    <meta:user-defined meta:name="OVERHEID.EPSG28992/DC.spatial">100820 441970</meta:user-defined>
    <meta:user-defined meta:name="OVERHEIDop.versieInformatie"/>
  </office:meta>
</office:document-meta>
</file>