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office:automatic-styles>
  <office:body>
    <office:text>
      <text:p text:style-name="new_page_staatscourant"/>
      <text:p text:style-name="single-kop-titel">Verordening wegenheffing waterschap Hollandse Delta 2019</text:p>
      <text:section text:name="regeling_id1-3-2" text:style-name="regeling">
        <text:section text:name="aanhef_id1-3-2-1" text:style-name="aanhef">
          <text:section text:name="preambule_id1-3-2-1-1" text:style-name="preambule">
            <text:p text:style-name="al">De Verenigde Vergadering van het Waterschap Hollandse Delta</text:p>
            <text:p text:style-name="al"/>
            <text:p text:style-name="al">op voordracht van dijkgraaf en heemraden van Waterschap Hollandse Delta d.d. 30 oktober 2018; Gelet op de artikelen 110, 113, 122a en 122b Waterschapswet;</text:p>
            <text:p text:style-name="al"/>
            <text:p text:style-name="al">Besluit:</text:p>
            <text:p text:style-name="al"/>
            <text:p text:style-name="al">Vast te stellen de: Verordening wegenheffing waterschap Hollandse Delta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k gebruik te worden gegeven;</text:p>
                </text:list-item>
                <text:list-item text:style-override="id1-3-2-2-1-2-3-5">
                  <text:number>e.</text:number>
                  <text:p text:style-name="al">kostentoedelingsverordening: de verordening van het waterschap, bedoeld in artikel122b,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het waterschap bevoegd is het wegbeheer uit te oefenen;</text:p>
                </text:list-item>
                <text:list-item text:style-override="id1-3-2-2-1-2-3-10">
                  <text:number>j.</text:number>
                  <text:p text:style-name="al">de heffing: de wegenheffing als genoemd in artikel122a Waterschapswet.</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egenbeheer wordt onder de naam wegenheffing een directe belasting geheven.</text:p>
                </text:list-item>
                <text:list-item text:style-override="id1-3-2-2-1-3-2-2">
                  <text:number>2.</text:number>
                  <text:p text:style-name="al">De 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2-2-3-2">
                      <text:number>b.</text:number>
                      <text:p text:style-name="al">krachtens eigendom, bezit of beperkt recht het genot hebben van ongebouwde onroerende zaken in het taakgebied van het waterschap;</text:p>
                    </text:list-item>
                    <text:list-item text:style-override="id1-3-2-2-1-3-2-2-3-3">
                      <text:number>c.</text:number>
                      <text:p text:style-name="al">krachtens eigendom, bezit of beperkt recht het genot hebben van natuurterreinen in het taakgebied van het waterschap;</text:p>
                    </text:list-item>
                    <text:list-item text:style-override="id1-3-2-2-1-3-2-2-3-4">
                      <text:number>d.</text:number>
                      <text:p text:style-name="al">krachtens eigendom, bezit of beperkt recht het genot hebben van gebouwde onroerende zaken in het taakgebied van het waterschap.</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text:p>
              <text:p text:style-name="al">Als heffingsmaatstaf geldt:</text:p>
              <text:list text:style-name="id1-3-2-2-1-4-3">
                <text:list-item text:style-override="id1-3-2-2-1-4-3-1">
                  <text:number>a.</text:number>
                  <text:p text:style-name="al">voor ingezetenen: de woonruimte;</text:p>
                </text:list-item>
                <text:list-item text:style-override="id1-3-2-2-1-4-3-2">
                  <text:number>b.</text:number>
                  <text:p text:style-name="al">voor ongebouwde onroerende zaken en voor natuurterreinen: de oppervlakte van de onroerende zaken, uitgedrukt in een aantal hectaren of een gedeelte daarvan;</text:p>
                </text:list-item>
                <text:list-item text:style-override="id1-3-2-2-1-4-3-3">
                  <text:number>c.</text:number>
                  <text:p text:style-name="al">voor gebouwde onroerende zaken: de waarde die voor de onroerende zaak wordt bepaald op de voet van hoofdstuk IV van de Wet waardering onroerende zak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egenheffing voor de categorie ingezetenen: € 13,79 per woonruimte.</text:p>
              <text:p text:style-name="al"/>
              <text:p text:style-name="al"/>
            </text:section>
            <text:p text:style-name="hoofdstuk_bottom"/>
          </text:section>
          <text:section text:name="hoofdstuk_id1-3-2-2-3" text:style-name="hoofdstuk">
            <text:p text:style-name="hoofdstuk_kop"><text:span text:style-name="label"/> <text:span text:style-name="nr"/> Hoofdstuk III Wegen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1">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hetgeen ingevolge artikel 7 wordt aangemerkt als een natuurterrein.</text:p>
                    </text:list-item>
                  </text:list>
                </text:list-item>
                <text:list-item text:style-override="id1-3-2-2-3-2-2-2">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p text:style-name="al"/>
            </text:section>
            <text:section text:name="artikel_id1-3-2-2-3-3" text:style-name="artikel">
              <text:p text:style-name="artikel_kop_titel"><text:span text:style-name="artikel_kop_label">Artikel</text:span> <text:span text:style-name="artikel_kop_nr">6</text:span> Tarief ongebouwde onroerende zaken</text:p>
              <text:p text:style-name="al">Met inachtneming van het bepaalde dienaangaande in de Kostentoedelingsverordening, bedraagt het tarief van de heffing voor ongebouwde onroerende zaken: € 18,68 per hectare.</text:p>
              <text:p text:style-name="al"/>
              <text:p text:style-name="al"/>
            </text:section>
            <text:p text:style-name="hoofdstuk_bottom"/>
          </text:section>
          <text:section text:name="hoofdstuk_id1-3-2-2-4" text:style-name="hoofdstuk">
            <text:p text:style-name="hoofdstuk_kop"><text:span text:style-name="label"/> <text:span text:style-name="nr"/> Hoofdstuk IV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1,12 per hectare.</text:p>
              <text:p text:style-name="al"/>
              <text:p text:style-name="al"/>
            </text:section>
            <text:p text:style-name="hoofdstuk_bottom"/>
          </text:section>
          <text:section text:name="hoofdstuk_id1-3-2-2-5" text:style-name="hoofdstuk">
            <text:p text:style-name="hoofdstuk_kop"><text:span text:style-name="label"/> <text:span text:style-name="nr"/> Hoofdstuk V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taak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taak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2-2">
                  <text:number>2.</text:number>
                  <text:p text:style-name="al">Voorzover ongebouwde eigendommen als bedoeld in artikel 5 een samenstel vormen met een gebouwd eigendom als bedoeld in het eerste lid van deze bepaling, maken zij deel uit van de gebouwde onroerende zaak.</text:p>
                </text:list-item>
                <text:list-item text:style-override="id1-3-2-2-5-2-2-3">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p text:style-name="al"/>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062% van de heffingsmaatstaf, als bedoeld in artikel 3, onderdeel c, van deze verordening.</text:p>
              <text:p text:style-name="al"/>
              <text:p text:style-name="al"/>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p text:style-name="al"/>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Aanslagen die een bedrag van € 9 niet te boven gaan, worden niet opgelegd.</text:p>
                </text:list-item>
                <text:list-item text:style-override="id1-3-2-2-6-4-2-2">
                  <text:number>2.</text:number>
                  <text:p text:style-name="al">Voor de toepassing van het eerste lid wordt het totaal van de op één aanslagbiljet verenigde aanslagen aangemerkt als één aanslag.</text:p>
                </text:list-item>
              </text:list>
              <text:p text:style-name="al"/>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1">
                  <text:number>1.</text:number>
                  <text:p text:style-name="al">In afwijking van artikel 9, eerste lid, van de invorderingswet 1990, moet de aanslag worden betaald binnen drie maanden na dagtekening van het aanslagbiljet.</text:p>
                </text:list-item>
                <text:list-item text:style-override="id1-3-2-2-6-6-2-2">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2-3">
                  <text:number>3.</text:number>
                  <text:p text:style-name="al">Een navorderingsaanslag is invorderbaar een maand na dagtekening van het aanslagbiljet.</text:p>
                </text:list-item>
              </text:list>
              <text:p text:style-name="al"/>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wegenheffing.</text:p>
              <text:p text:style-name="al"/>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1">
                  <text:number>1.</text:number>
                  <text:p text:style-name="al">De 'Verordening op de wegenheffing 2018', vastgesteld bij besluit van 30 november 2017, wordt ingetrokken met ingang van de in het derde lid genoemde datum van ingang van de heffing, met dien verstande dat zij van toepassing blijven op belastbare feiten die zich voor die datum hebben voorgedaan.</text:p>
                </text:list-item>
                <text:list-item text:style-override="id1-3-2-2-6-8-2-2">
                  <text:number>2.</text:number>
                  <text:p text:style-name="al">Deze verordening treedt in werking met ingang van de eerste dag na die van haar bekendmaking.</text:p>
                </text:list-item>
                <text:list-item text:style-override="id1-3-2-2-6-8-2-3">
                  <text:number>3.</text:number>
                  <text:p text:style-name="al">De datum van ingang van de heffing is 1januari 2019.</text:p>
                </text:list-item>
                <text:list-item text:style-override="id1-3-2-2-6-8-2-4">
                  <text:number>4.</text:number>
                  <text:p text:style-name="al">Deze verordening kan worden aangehaald als "Verordening wegenheffing waterschap Hollandse Delta 2019".</text:p>
                </text:list-item>
              </text:list>
              <text:p text:style-name="al"/>
            </text:section>
            <text:p text:style-name="hoofdstuk_bottom"/>
          </text:section>
        </text:section>
        <text:section text:name="regeling-sluiting_id1-3-2-3" text:style-name="regeling-sluiting">
          <text:section text:name="ondertekening_id1-3-2-3-1">
            <text:p><text:span text:style-name="functie">Ridderkerk, 29 november 2018</text:span></text:p>
            <text:p><text:span text:style-name="functie">De Verenigde Vergadering voornoemd,</text:span></text:p>
            <text:p><text:span text:style-name="functie">Secretaris-directeur, drs. A.A. van Vliet</text:span></text:p>
            <text:p><text:span text:style-name="functie">Dijkgraaf, ir. I.G.M. de Bondt</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wegenheffing Waterschap Hollandse Delta 2019</text:p>
          <text:p text:style-name="al"/>
          <text:p text:style-name="al">
          <text:span text:style-name="nadrukvet">Algemeen Deel</text:span>
        </text:p>
          <text:p text:style-name="al"/>
          <text:p text:style-name="al">
          <text:span text:style-name="nadrukvet">1. Wettelijke basis</text:span>
        </text:p>
          <text:p text:style-name="al"/>
          <text:p text:style-name="al">De wettelijke basis voor de wegenheffing vormen de artikelen 113, 122a en 122b van de Waterschapswet.</text:p>
          <text:p text:style-name="al"/>
          <text:p text:style-name="al">
          <text:span text:style-name="nadrukvet">2. De wegentaak</text:span>
        </text:p>
          <text:p text:style-name="al"/>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text:p>
          <text:p text:style-name="al"/>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text:p>
          <text:p text:style-name="al"/>
          <text:p text:style-name="al">Op grond van artikel 2 van de Waterschapswet worden het gebied en de taken van het waterschap door Provinciale Staten bepaald. Uit artikel 2, eerste lid, van het Reglement van Bestuur van het Waterschap Hollandse Delta blijkt dat de behartiging van de taak terzake van het wegenbeheer slechts voor een deel van het gebied aan het waterschap is opgedragen. Mitsdien kan de wegenheffing uitsluitend in dat gebied worden geheven.</text:p>
          <text:p text:style-name="al"/>
          <text:p text:style-name="al">
          <text:span text:style-name="nadrukvet">3. De wegenheffing</text:span>
        </text:p>
          <text:p text:style-name="al"/>
          <text:p text:style-name="al">In de Memorie van Toelichting bij de Wet modernisering waterschapsbestel is aangegeven dat het wegenbeheer een aparte taak vormt, die geen onderdeel is van de zorg voor het watersysteem. Daarom is gekozen voor een aparte heffing voor het wegenbeheer met een expliciete wettelijke basis.</text:p>
          <text:p text:style-name="al"/>
          <text:p text:style-name="al">Belastingplichtig voor de wegenheffing zijn:</text:p>
          <text:list text:style-name="id1-3-2-4-22">
            <text:list-item text:style-override="id1-3-2-4-22-1">
              <text:number>•</text:number>
              <text:p text:style-name="al">de ingezetenen;</text:p>
            </text:list-item>
            <text:list-item text:style-override="id1-3-2-4-22-2">
              <text:number>•</text:number>
              <text:p text:style-name="al">de eigenaren<text:note text:id="noot_id1-3-2-4-22-2-2-1" text:note-class="footnote"><text:note-citation text:label=" 1 "> 1 </text:note-citation><text:note-body><text:p text:style-name="noot.al"><text:span text:style-name="sup">1</text:span></text:p><text:p text:style-name="noot.al"/></text:note-body></text:note> van ongebouwde onroerende zaken, niet zijnde natuurterreinen;</text:p>
            </text:list-item>
            <text:list-item text:style-override="id1-3-2-4-22-3">
              <text:number>•</text:number>
              <text:p text:style-name="al">de eigenaren van natuurterreinen;</text:p>
            </text:list-item>
            <text:list-item text:style-override="id1-3-2-4-22-4">
              <text:number>•</text:number>
              <text:p text:style-name="al">de eigenaren van gebouwde onroerende zaken. </text:p>
            </text:list-item>
          </text:list>
          <text:p text:style-name="al">Dit zijn de belastingplichtige categorieën.</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sup"/>
          <text:note text:id="noot_id1-3-2-4-25-2" text:note-class="footnote"><text:note-citation text:label=" 1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 1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note-citation><text:note-body><text:p text:style-name="noot.al"/></text:note-body></text:note>
        </text:p>
          <text:p text:style-name="al"/>
          <text:p text:style-name="al">
          <text:span text:style-name="nadrukvet">4. De heffingsmaatstaven en de tarieven van de heffing</text:span>
        </text:p>
          <text:p text:style-name="al"/>
          <text:p text:style-name="al">Anders dan voor de watersysteemheffing kent de Waterschapswet geen nadere voorschriften ten aanzien van de heffingsmaatstaf. Omdat de categorieën belanghebbenden echter dezelfde zijn als voor de watersysteemheffing, ligt het voor de hand voor de wegenheffing dezelfde heffingsmaatstaven en overige voorschriften aan te houden.</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wordt gesteld op een gelijk bedrag per woonruimte (ingezetenen), op een gelijk bedrag per hectare (ongebouwd niet zijnde natuur en natuur) of op een vast percentage van de WOZ-waarde (gebouwd). De wegenheffing kent daarmee dus ook vier afzonderlijke tarieven.</text:p>
          <text:p text:style-name="al"/>
          <text:p text:style-name="al">
          <text:span text:style-name="nadrukvet">5. Tariefdifferentiatie</text:span>
        </text:p>
          <text:p text:style-name="al"/>
          <text:p text:style-name="al">In de kostentoedelingsverordening is alleen voor de watersysteemheffing tariefdifferentiatie opgenomen. Voor de wegenheffing vindt dit geen toepassing.</text:p>
          <text:p text:style-name="al"/>
          <text:p text:style-name="al">
          <text:span text:style-name="nadrukvet">6. Hoofdstukindeling</text:span>
        </text:p>
          <text:p text:style-name="al"/>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p text:style-name="al">
          <text:span text:style-name="nadrukvet">Artikelsgewijze toelichting</text:span>
        </text:p>
          <text:p text:style-name="al">
          <text:span text:style-name="nadrukvet"/>
        </text:p>
          <text:p text:style-name="al">
          <text:span text:style-name="nadrukvet">Aanhef</text:span>
        </text:p>
          <text:p text:style-name="al"/>
          <text:p text:style-name="al">Het besluit om de wegenheffing in te voeren, is een bevoegdheid van het algemeen bestuur van het waterschap, welke wordt geconcretiseerd door de vaststelling van de belastingverordening. Dit wordt in de aanhef van de verordening tot uitdrukking gebracht, waarbij ook de relevante wettelijke</text:p>
          <text:p text:style-name="al">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behartiging ter zake van het wegenbeheer, onder de naam wegenheffing een belasting mogen heffen. In de aanhef wordt daarnaast tot uitdrukking gebracht dat aan de vaststelling van de verordening door het algemeen bestuur een voordracht van het dagelijks bestuur vooraf gaat.</text:p>
          <text:p text:style-name="al"/>
          <text:p text:style-name="al"/>
          <text:p text:style-name="al">
          <text:span text:style-name="nadrukvet">Hoofdstuk I</text:span>
          <text:span text:style-name="nadrukvet"/>
          <text:span text:style-name="nadrukvet">Inleidende bepalingen</text:span>
        </text:p>
          <text:p text:style-name="al"/>
          <text:p text:style-name="al">
          <text:span text:style-name="nadrukvet">Artikel 1 Begripsbepalingen</text:span>
        </text:p>
          <text:p text:style-name="al"/>
          <text:p text:style-name="al">In dit artikel zijn omwille van de duidelijkheid omschrijvingen opgenomen van in de verordening vaker voorkomende begripp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 Woonruimte</text:span>
        </text:p>
          <text:p text:style-name="al">Voor een beschouwing op het begrip woonruimte wordt verwezen naar onderdeel a, hiervoor.</text:p>
          <text:p text:style-name="al"/>
          <text:p text:style-name="al">
          <text:span text:style-name="nadrukvet">e. Kostentoedelingsverordening</text:span>
        </text:p>
          <text:p text:style-name="al">Elk waterschap moet ingevolge artikel 122b, eerste lid, van de Waterschapswet ten behoeve van de wegenheffing een verordening vaststellen waarin de toedeling van het kostenaandeel voor elk van de belastingplichtige categorieën is vastgelegd. Deze verordening wordt de Kostentoedelingsverordening genoemd.</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text:p>
          <text:p text:style-name="al"/>
          <text:p text:style-name="al">
          <text:span text:style-name="nadrukvet">g.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text:p>
          <text:p text:style-name="al"/>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text:p>
          <text:p text:style-name="al"/>
          <text:p text:style-name="al">Over de vraag wat wel en wat niet als een natuurterrein in de zin van de Waterschapswet moet worden aangemerkt, bestonden in de praktijk in een aantal gevallen verschillen van inzicht tussen waterschappen en grondeigenaren. De verschillen van inzicht concentreerden zich voornamelijk rond graslanden en akkers die in de praktijk (mede) agrarisch worden gebruikt, of waar agrarische beheermaatregelen worden ingezet. De hamvraag was in deze gevallen veelal dan ook of de inrichting en het beheer van het betreffende perceel geheel of nagenoeg geheel is afgestemd op het behoud of de ontwikkeling van natuur.</text:p>
          <text:p text:style-name="al"/>
          <text:p text:style-name="al">Om hierover duidelijkheid te krijgen hebben de Unie van Waterschappen en het Bosschap in gezamenlijk overleg een aantal landelijke voorbeeldprocedures gevoerd. Op 7 november 2014<text:span text:style-name="sup">2</text:span> heeft de Hoge Raad uitspraak gedaan in een van de voorbeeldprocedures. De Hoge Raad oordeelt als volgt: "Bij de beoordeling van de vraag of een ongebouwde onroerende zaak kan worden aangemerkt als natuurterrein in de zin van artikel 116, letter c, van de Wet- en de gelijkluidende bepaling in de Verordening - geldt als eis dat de inrichting en het beheer van die zaak geheel of nagenoeg geheel en duurzaam zijn afgestemd op het behoud of de ontwikkeling van natuur. Activiteiten die zijn afgestemd op het behoud of de ontwikkeling van natuur moeten worden gerekend tot het beheer in de zojuist bedoelde zin. Dit geldt ook indien die activiteiten leiden tot agrarische opbrengsten. De wettekst noch de wetsgeschiedenis van artikel 116 van de Wet biedt steun aan de in het middel vervatte andersluidende opvatting. In dit verband is niet van belang hoeveel opbrengst die activiteiten genereren, en evenmin of zij worden verricht door de eigenaar van het terrein of door een derde, zoals een pachter. Voor zover het middel betoogt dat een resterend agrarisch opbrengst-vermogen van meer dan tien percent meebrengt dat geen sprake is van een natuurterrein in voormelde zin, faalt het derhalve."</text:p>
          <text:p text:style-name="al"/>
          <text:p text:style-name="al">De uitspraak van de Hoge Raad geeft duidelijkheid voor de percelen waarvan de agrarische activiteiten zijn afgestemd op behoud of ontwikkeling van natuur. Dan staan agrarisch gebruik of agrarische opbrengsten niet in de weg aan de kwalificatie als natuurterrein.</text:p>
          <text:p text:style-name="al"/>
          <text:p text:style-name="al">
          <text:span text:style-name="sup"/>2 ECll:NL:HR:2014:3118.</text:p>
          <text:p text:style-name="al"/>
          <text:p text:style-name="al">
          <text:span text:style-name="nadrukvet">h.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p text:style-name="al"/>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text:p>
          <text:p text:style-name="al">de zorg voor het watersysteem aan hen opgedragen en is aan sommige waterschappen de wegentaak opgedragen. De regeling van het gebied gebeurt door de provincie, bij provinciaal reglement. Omdat de toekenning van de wegentaak aan het waterschap niet impliceert dat alle zorg voor het wegbeheer in een bepaald gebied aan het waterschap is toegekend (ook andere overheden kunnen immers ter zake taken uitoefenen), is in de verordening opgenomen dat het moet gaan om het taakgebied waarin het waterschap de bevoegdheid tot uitoefening van het wegbeheer heeft.</text:p>
          <text:p text:style-name="al"/>
          <text:p text:style-name="al">
          <text:span text:style-name="nadrukvet">j. De heffing</text:span>
        </text:p>
          <text:p text:style-name="al">Waar in de verordening over 'de heffing' wordt gesproken, wordt steeds de wegenheffing, genoemd in artikel 122a van de Waterschapswet, bedoeld.</text:p>
          <text:p text:style-name="al"/>
          <text:p text:style-name="al">
          <text:span text:style-name="nadrukvet">Artikel 2 Belastbaar feiten belastingplichtigen</text:span>
        </text:p>
          <text:p text:style-name="al"/>
          <text:p text:style-name="al">In artikel 2 is aangegeven van wie de belasting wordt geheven. Tezelfdertijd zijn in het artikel de belastbare feiten opgenomen. Deze vallen samen met de omschrijving van de belastingplichtigen.</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text:p>
          <text:p text:style-name="al"/>
          <text:p text:style-name="al">In artikel 119, tweede en derde lid, van de wet is voor een aantal specifieke situaties de rangorde bij het bepalen van de heffingplichtige aangegeven. Deze regelingen zijn in het vierde en vijfde lid van artikel 2 van de verordening overgenomen.</text:p>
          <text:p text:style-name="al"/>
          <text:p text:style-name="al">
          <text:span text:style-name="nadrukvet">Artikel 3 Heffingsmaatstaf</text:span>
        </text:p>
          <text:p text:style-name="al"/>
          <text:p text:style-name="al">Artikel 3 geeft per belastingplichtige categorie de heffingsmaatstaf aan. De bepaling is gebaseerd op artikel 121, eerste lid, van de Waterschapswet. De heffingsmaatstaf voor ingezetenen is de</text:p>
          <text:p text:style-name="al">woonruimte en voor natuurterreinen en ongebouwde onroerende zaken die geen natuurterreinen zijn,</text:p>
          <text:p text:style-name="al">is de heffingsmaatstaf de oppervlakte van de onroerende zaak. Voor gebouwde onroerende zaken is de heffingsmaatstaf de voor het kalenderjaar vastgestelde WOZ-waarde.</text:p>
          <text:p text:style-name="al"/>
          <text:p text:style-name="al"/>
          <text:p text:style-name="al">
          <text:span text:style-name="nadrukvet">Hoofdstuk II Wegenheffing ingezetenen</text:span>
        </text:p>
          <text:p text:style-name="al"/>
          <text:p text:style-name="al">
          <text:span text:style-name="nadrukvet">Artikel 4 Tarief ingezetenen</text:span>
        </text:p>
          <text:p text:style-name="al"/>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text:p>
          <text:p text:style-name="al"/>
          <text:p text:style-name="al"/>
          <text:p text:style-name="al">
          <text:span text:style-name="nadrukvet">Hoofdstuk III</text:span>
          <text:span text:style-name="nadrukvet"/>
          <text:span text:style-name="nadrukvet">Wegenheffing ongebouwde onroerende zaken</text:span>
        </text:p>
          <text:p text:style-name="al"/>
          <text:p text:style-name="al">
          <text:span text:style-name="nadrukvet">Artikel 5 Belastingobject ongebouwde onroerende zaken</text:span>
        </text:p>
          <text:p text:style-name="al"/>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p text:style-name="al">
          <text:span text:style-name="nadrukvet">Hoofdstuk IV Wegenheffing natuurterreinen</text:span>
        </text:p>
          <text:p text:style-name="al"/>
          <text:p text:style-name="al">
          <text:span text:style-name="nadrukvet">Artikel 7 Belastingobject</text:span>
        </text:p>
          <text:p text:style-name="al"/>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vierde lid, Waterschapswet).</text:p>
          <text:p text:style-name="al"/>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span text:style-name="sup">3</text:span>. Natte veenweidegebieden worden, op grond van de overweging dat deze gebieden ook een agrarische functie hebben, door de wetgever niet als natuurterrein maar als agrarische grond aangemerkt.</text:p>
          <text:p text:style-name="al"/>
          <text:p text:style-name="al">De objectafbakeningsvoorschriften van artikel 118, vierde lid, van de Waterschapswet gelden ook voor bossen en open wateren. Bij open wateren moet overigens worden gedacht aan wateren met een weids karakter. Openbare waterwegen behoren niet tot deze categorie, maar tot de categorie ongebouwd niet zijnde natuur.</text:p>
          <text:p text:style-name="al">3 Zie de toelichting op het Waterschapsbesluit, Staatsblad 2007, 497, bladzijde 131.</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egen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text:p>
          <text:p text:style-name="al">onroerende zaak.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Artikel 10 Tarief</text:span>
        </text:p>
          <text:p text:style-name="al"/>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p text:style-name="al"/>
          <text:p text:style-name="al"/>
          <text:p text:style-name="al">
          <text:span text:style-name="nadrukvet">Hoofdstuk VI Heffing en invordering</text:span>
        </text:p>
          <text:p text:style-name="al"/>
          <text:p text:style-name="al">
          <text:span text:style-name="nadrukvet">Artikel 11 Wijze van heffing</text:span>
        </text:p>
          <text:p text:style-name="al"/>
          <text:p text:style-name="al">Ingevolge artikel 125 van de Waterschapswet kunnen waterschapsbelastingen op de volgende wijzen worden geheven:</text:p>
          <text:list text:style-name="id1-3-2-4-173">
            <text:list-item text:style-override="id1-3-2-4-173-1">
              <text:number>•</text:number>
              <text:p text:style-name="al">bij wege van aanslag;</text:p>
            </text:list-item>
            <text:list-item text:style-override="id1-3-2-4-173-2">
              <text:number>•</text:number>
              <text:p text:style-name="al">bij wege van voldoening op aangifte of </text:p>
            </text:list-item>
            <text:list-item text:style-override="id1-3-2-4-173-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text:p>
          <text:p text:style-name="al"/>
          <text:p text:style-name="al">
          <text:span text:style-name="nadrukvet">Artikel 12 Tenaamstelling en invordering belastingaanslag bij meer belastingplichtigen</text:span>
        </text:p>
          <text:p text:style-name="al"/>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In de Gemeentewet is in het kader van de heffing van de gemeentelijke onroerende-zaakbelastingen bepaald dat gemeenten geen belastingaanslagen hoeven op te leggen indien de heffingsmaatstaf beneden de € 12.000,- of in een de belastingverordening te bepalen lager bedrag blijft. Een vergelijkbare bepaling komt in de Waterschapswet niet voor. Elk waterschap is dan ook vrij de hoogte van de doelmatigheidsdrempel voor zichzelf te bepalen en in de heffingsverordening neer te leggen.</text:p>
          <text:p text:style-name="al"/>
          <text:p text:style-name="al">
          <text:span text:style-name="nadrukvet">Artikel 14 Vrijstellingen</text:span>
        </text:p>
          <text:p text:style-name="al"/>
          <text:p text:style-name="al">In artikel 14 is een vrijstelling voor straatmeubilair opgenomen. Straatmeubilair behoort tot de categorie gebouwde onroerende zaken. Anders dan voor voorgaande belastingjaren heeft het algemeen bestuur ervoor gekozen geen vrijstelling op te nemen voor onroerende zaken waarvan het waterschap zelf genothebbende is krachtens eigendom, bezit, of beperkt recht.</text:p>
          <text:p text:style-name="al"/>
          <text:p text:style-name="al">
          <text:span text:style-name="nadrukvet">Artikel 15 Betaaltermijnen</text:span>
        </text:p>
          <text:p text:style-name="al"/>
          <text:p text:style-name="al">Eerste lid</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 </text:p>
          <text:p text:style-name="al"/>
          <text:p text:style-name="al">Tweede lid</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Derde lid</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text:span>
        </text:p>
          <text:p text:style-name="al"/>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7 Intrekking, inwerkingtreding, tijdstip van ingang van de heffing en citeertitel</text:span>
        </text:p>
          <text:p text:style-name="al"/>
          <text:p text:style-name="al">In het eerste lid van artikel 17 wordt de oude heffingsverordening ingetrokken met ingang van de datum van ingang van de heffing. De datum van ingang de heffing is 1 januari 2019. De oude verordening blijft van toepassing op belastbare feiten die zich vóór 1 januari 2019 hebben voorgedaan. Het blijft dus mogelijk om deze belastbare feiten op basis van de oude verordening te belasten, ook al is de verordening ingetrokken.</text:p>
          <text:p text:style-name="al"/>
          <text:p text:style-name="al">Ingevolge het tweede lid van artikel 17 treedt de verordening de eerste dag na haar bekendmaking in werking.</text:p>
          <text:p text:style-name="al"/>
          <text:p text:style-name="al">Omtrent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text:p>
          <text:p text:style-name="al"/>
          <text:p text:style-name="al">In het vierde lid is de citeertitel van de verordening en het jaartal 2019 genoemd. Het jaar 2019 verwijst naar het eerste jaar waarin het waterschap de wegenheffing op basis van deze verordening zal heff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2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genheffing waterschap Hollandse Delta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26</meta:user-defined>
    <meta:user-defined meta:name="OVERHEIDop.WsbID/DC.identifier">wsb-2018-12826</meta:user-defined>
    <meta:user-defined meta:name="OVERHEID.TaxonomieBeleidsagenda/OVERHEID.category">Financiën | Organisatie en beleid</meta:user-defined>
    <meta:user-defined meta:name="OVERHEID.Waterschap/DC.spatial">Waterschap Hollandse Delta</meta:user-defined>
    <meta:user-defined meta:name="DC.source">N.v.t.;</meta:user-defined>
    <meta:user-defined meta:name="DCTERMS.alternative">Verordening Wegenheffing waterschap Hollandse Delta 2019</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xs:date/OVERHEIDop.startdatum">2019-01-01</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op.betreftRegeling">CVDR619375_1</meta:user-defined>
    <meta:user-defined meta:name="OVERHEIDop.versieInformatie"/>
  </office:meta>
</office:document-meta>
</file>