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waterschap Hollandse Delta 2019</text:p>
      <text:section text:name="regeling_id1-3-2" text:style-name="regeling">
        <text:section text:name="aanhef_id1-3-2-1" text:style-name="aanhef">
          <text:section text:name="preambule_id1-3-2-1-1" text:style-name="preambule">
            <text:p text:style-name="al">De Verenigde Vergadering van waterschap Hollandse Delta;</text:p>
            <text:p text:style-name="al"/>
            <text:p text:style-name="al">op voordracht van dijkgraaf en heemraden van waterschap Hollandse Delta d.d. 30 oktober 2018; Gelet op de artikelen 110, 113 en 117 Waterschapswet;</text:p>
            <text:p text:style-name="al"/>
            <text:p text:style-name="al">Besluit:</text:p>
            <text:p text:style-name="al"/>
            <text:p text:style-name="al">Vast te stellen  de: Verordening watersysteemheffing waterschap Hollandse Delta 2019</text:p>
          </text:section>
        </text:section>
        <text:section text:name="regeling-tekst_id1-3-2-2" text:style-name="regeling-tekst">
          <text:section text:name="hoofdstuk_id1-3-2-2-1" text:style-name="hoofdstuk">
            <text:p text:style-name="hoofdstuk_kop"><text:span text:style-name="label"/> <text:span text:style-name="nr"/> Hoofdstuk I l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heffingsambtenaar;</text:p>
                </text:list-item>
                <text:list-item text:style-override="id1-3-2-2-1-2-3-2">
                  <text:number>b.</text:number>
                  <text:p text:style-name="al">heffingsambtenaar: de ambtenaar bedoeld in artikel 123, derde lid, onderdeel b, of de ambtenaar bedoeld in artikel 124, vijfde lid, onder a, van de Waterschapswet;</text:p>
                </text:list-item>
                <text:list-item text:style-override="id1-3-2-2-1-2-3-3">
                  <text:number>c.</text:number>
                  <text:p text:style-name="al">invorderingsambtenaar: de ambtenaar bedoeld in artikel 123, derde lid, onderdeel c, of de ambtenaar bedoeld in artikel 124, vijfde lid, onderdeel b, van de Waterschapswet;</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  volzin, van de Waterschapswet;</text:p>
                </text:list-item>
                <text:list-item text:style-override="id1-3-2-2-1-2-3-6">
                  <text:number>f.</text:number>
                  <text:p text:style-name="al">buitendijks gelegen  onroerende zaken:  onroerende zaken die geheel of gedeeltelijk buiten de primaire waterkering zijn gelegen;</text:p>
                </text:list-item>
                <text:list-item text:style-override="id1-3-2-2-1-2-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2-3-8">
                  <text:number>h.</text:number>
                  <text:p text:style-name="al">ongebouwde onroerende zaken:  ongebouwde onroerende zaken die geen natuurterreinen zijn;</text:p>
                </text:list-item>
                <text:list-item text:style-override="id1-3-2-2-1-2-3-9">
                  <text:number>i.</text:number>
                  <text:p text:style-name="al">gebied van het waterschap: het gebied dat is aangegeven op de bij het provinciaal</text:p>
                </text:list-item>
                <text:list-item text:style-override="id1-3-2-2-1-2-3-10">
                  <text:number>j.</text:number>
                  <text:p text:style-name="al">reglement behorende kaart waarin het waterschap bevoegd is het watersysteembeheer uit</text:p>
                </text:list-item>
                <text:list-item text:style-override="id1-3-2-2-1-2-3-11">
                  <text:number>k.</text:number>
                  <text:p text:style-name="al">te oefenen;</text:p>
                </text:list-item>
                <text:list-item text:style-override="id1-3-2-2-1-2-3-12">
                  <text:number>l.</text:number>
                  <text:p text:style-name="al">de heffing:  de watersysteemheffing als genoemd in artikel117, aanhef, Waterschapswet.</text:p>
                </text:list-item>
              </text:list>
              <text:p text:style-name="al"/>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1">
                  <text:number>1.</text:number>
                  <text:p text:style-name="al">Ter bestrijding van kosten  die zijn verbonden aan de zorg voor het watersysteem wordt onder de naam  watersysteemheffing een directe belasting geheven.</text:p>
                </text:list-item>
                <text:list-item text:style-override="id1-3-2-2-1-3-2-2">
                  <text:number>2.</text:number>
                  <text:p text:style-name="al">De heffing wordt geheven van hen die:</text:p>
                  <text:list text:style-name="id1-3-2-2-1-3-2-2-3">
                    <text:list-item text:style-override="id1-3-2-2-1-3-2-2-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2-2-3-2">
                      <text:number>b.</text:number>
                      <text:p text:style-name="al">krachtens eigendom, bezit of beperkt recht het genot hebben van ongebouwde onroerende zaken in het gebied van het waterschap;</text:p>
                    </text:list-item>
                    <text:list-item text:style-override="id1-3-2-2-1-3-2-2-3-3">
                      <text:number>c.</text:number>
                      <text:p text:style-name="al">krachtens eigendom, bezit of beperkt recht het genot hebben van natuurterreinen in het gebied van het waterschap;</text:p>
                    </text:list-item>
                    <text:list-item text:style-override="id1-3-2-2-1-3-2-2-3-4">
                      <text:number>d.</text:number>
                      <text:p text:style-name="al">krachtens eigendom, bezit of beperkt recht het genot hebben van gebouwde onroerende zaken in het gebied van het waterschap.</text:p>
                    </text:list-item>
                  </text:list>
                </text:list-item>
                <text:list-item text:style-override="id1-3-2-2-1-3-2-3">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2-4">
                  <text:number>4.</text:number>
                  <text:p text:style-name="al">Voor de toepassing van het tweede lid, onderdelen b, c en d, is heffingsplichtig de:</text:p>
                  <text:list text:style-name="id1-3-2-2-1-3-2-4-3">
                    <text:list-item text:style-override="id1-3-2-2-1-3-2-4-3-1">
                      <text:number>a.</text:number>
                      <text:p text:style-name="al">beperkt gerechtigde en niet de eigenaar, ingeval de onroerende zaak is onderworpen aan het recht van beklemming, van erfpacht, van opstal of van vruchtgebruik;</text:p>
                    </text:list-item>
                    <text:list-item text:style-override="id1-3-2-2-1-3-2-4-3-2">
                      <text:number>b.</text:number>
                      <text:p text:style-name="al">eigenaar voor wat betreft het recht van opstal, indien dat recht uitsluitend is</text:p>
                    </text:list-item>
                    <text:list-item text:style-override="id1-3-2-2-1-3-2-4-3-3">
                      <text:number>c.</text:number>
                      <text:p text:style-name="al">gevestigd ten behoeve van de aanleg  of het onderhoud, dan wel ten behoeve  van de aanleg en het onderhoud, van ondergrondse dan wel bovengrondse leidingen.</text:p>
                    </text:list-item>
                  </text:list>
                </text:list-item>
                <text:list-item text:style-override="id1-3-2-2-1-3-2-5">
                  <text:number>5.</text:number>
                  <text:p text:style-name="al">Indien de onroerende zaak is onderworpen aan beperkte rechten als bedoeld in het vorige artikellid, heeft voor de heffingplicht:</text:p>
                  <text:list text:style-name="id1-3-2-2-1-3-2-5-3">
                    <text:list-item text:style-override="id1-3-2-2-1-3-2-5-3-1">
                      <text:number>a.</text:number>
                      <text:p text:style-name="al">de vruchtgebruiker voorrang boven zowel de opstaller als de erfpachter, onderscheidenlijk de beklemde meier;</text:p>
                    </text:list-item>
                    <text:list-item text:style-override="id1-3-2-2-1-3-2-5-3-2">
                      <text:number>b.</text:number>
                      <text:p text:style-name="al">de opstaller  voorrang boven de erfpachter, onderscheidenlijk de beklemde meier.</text:p>
                    </text:list-item>
                  </text:list>
                </text:list-item>
              </text:list>
              <text:p text:style-name="al"/>
            </text:section>
            <text:section text:name="artikel_id1-3-2-2-1-4" text:style-name="artikel">
              <text:p text:style-name="artikel_kop_titel"><text:span text:style-name="artikel_kop_label">Artikel</text:span> <text:span text:style-name="artikel_kop_nr">3</text:span> Heffingsmaatstaf</text:p>
              <text:p text:style-name="al">Als heffingsmaatstaf geldt:</text:p>
              <text:list text:style-name="id1-3-2-2-1-4-3">
                <text:list-item text:style-override="id1-3-2-2-1-4-3-1">
                  <text:number>a.</text:number>
                  <text:p text:style-name="al">voor ingezetenen: de woonruimte;</text:p>
                </text:list-item>
                <text:list-item text:style-override="id1-3-2-2-1-4-3-2">
                  <text:number>b.</text:number>
                  <text:p text:style-name="al">voor ongebouwde onroerende  zaken en voor natuurterreinen: de oppervlakte van de onroerende zaken, uitgedrukt in een aantal hectaren  of een gedeelte daarvan;</text:p>
                </text:list-item>
                <text:list-item text:style-override="id1-3-2-2-1-4-3-3">
                  <text:number>c.</text:number>
                  <text:p text:style-name="al">voor gebouwde  onroerende zaken: de waarde die voor de onroerende zaak wordt bepaald op de voet van hoofdstuk IV van de Wet waardering onroerende zaken.</text:p>
                </text:list-item>
              </text:list>
              <text:p text:style-name="al"/>
              <text:p text:style-name="al"/>
            </text:section>
            <text:p text:style-name="hoofdstuk_bottom"/>
          </text:section>
          <text:section text:name="hoofdstuk_id1-3-2-2-2" text:style-name="hoofdstuk">
            <text:p text:style-name="hoofdstuk_kop"><text:span text:style-name="label"/> <text:span text:style-name="nr"/> Hoofdstuk II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103,68  per woonruimte.</text:p>
              <text:p text:style-name="al"/>
              <text:p text:style-name="al"/>
            </text:section>
            <text:p text:style-name="hoofdstuk_bottom"/>
          </text:section>
          <text:section text:name="hoofdstuk_id1-3-2-2-3" text:style-name="hoofdstuk">
            <text:p text:style-name="hoofdstuk_kop"><text:span text:style-name="label"/> <text:span text:style-name="nr"/> Hoofdstuk III Watersysteem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1">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1-3">
                    <text:list-item text:style-override="id1-3-2-2-3-2-2-1-3-1">
                      <text:number>a.</text:number>
                      <text:p text:style-name="al">hetgeen ingevolge artikel 9, eerste  en tweede lid, wordt aangemerkt als een gebouwde onroerende zaak;</text:p>
                    </text:list-item>
                    <text:list-item text:style-override="id1-3-2-2-3-2-2-1-3-2">
                      <text:number>b.</text:number>
                      <text:p text:style-name="al">hetgeen ingevolge  artikel 7  wordt aangemerkt als een natuurterrein.</text:p>
                    </text:list-item>
                  </text:list>
                </text:list-item>
                <text:list-item text:style-override="id1-3-2-2-3-2-2-2">
                  <text:number>2.</text:number>
                  <text:p text:style-name="al">Voor de toepassing  van dit hoofdstuk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eigendommen, niet zijnde  natuurterreinen.</text:p>
                </text:list-item>
              </text:list>
              <text:p text:style-name="al"/>
            </text:section>
            <text:section text:name="artikel_id1-3-2-2-3-3" text:style-name="artikel">
              <text:p text:style-name="artikel_kop_titel"><text:span text:style-name="artikel_kop_label">Artikel</text:span> <text:span text:style-name="artikel_kop_nr">6</text:span> Tarief ongebouwde onroerende zaken</text:p>
              <text:list text:style-name="id1-3-2-2-3-3-2">
                <text:list-item text:style-override="id1-3-2-2-3-3-2-1">
                  <text:number>1.</text:number>
                  <text:p text:style-name="al">Met inachtneming van het bepaalde dienaangaande in de Kostentoedelingsverordening, bedraagt het tarief  van de heffing  voor ongebouwde onroerende zaken:  € 97,32  per hectare;</text:p>
                </text:list-item>
                <text:list-item text:style-override="id1-3-2-2-3-3-2-2">
                  <text:number>2.</text:number>
                  <text:p text:style-name="al">In afwijking van het bepaalde in het eerste  lid en met inachtneming van het bepaalde dienaangaande in artikel 4, eerste  lid van de Kostentoedelingsverordening, bedraagt het tarief  voor buitendijks gelegen ongebouwde onroerende  zaken, € 24,33 per hectare;</text:p>
                </text:list-item>
                <text:list-item text:style-override="id1-3-2-2-3-3-2-3">
                  <text:number>3.</text:number>
                  <text:p text:style-name="al">In afwijking van het bepaalde in het eerste  lid en met inachtneming van het bepaalde dienaangaande in artikel  4, tweede  lid, van de Kostentoedelingsverordening, bedraagt het tarief  voor verharde  openbare  wegen, € 408,75 per hectare.</text:p>
                </text:list-item>
                <text:list-item text:style-override="id1-3-2-2-3-3-2-4">
                  <text:number>4.</text:number>
                  <text:p text:style-name="al">In afwijking van het bepaalde in het eerste lid en met inachtneming van het bepaalde dienaangaande in artikel 5 van de Kostentoedelingsverordening, bedraagt het tarief  voor verharde  openbare  wegen die buitendijks zijn gelegen € 335,76  per hectare.</text:p>
                </text:list-item>
              </text:list>
              <text:p text:style-name="al"/>
              <text:p text:style-name="al"/>
            </text:section>
            <text:p text:style-name="hoofdstuk_bottom"/>
          </text:section>
          <text:section text:name="hoofdstuk_id1-3-2-2-4" text:style-name="hoofdstuk">
            <text:p text:style-name="hoofdstuk_kop"><text:span text:style-name="label"/> <text:span text:style-name="nr"/> Hoofdstuk IV Watersysteemheffing natuurterreinen</text:p>
            <text:section text:name="artikel_id1-3-2-2-4-2" text:style-name="artikel">
              <text:p text:style-name="artikel_kop_titel"><text:span text:style-name="artikel_kop_label">Artikel</text:span> <text:span text:style-name="artikel_kop_nr">7</text:span> Belastingobject</text:p>
              <text:p text:style-name="al"/>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4">
                <text:list-item text:style-override="id1-3-2-2-4-2-4-1">
                  <text:number>a.</text:number>
                  <text:p text:style-name="al">hetgeen  ingevolge artikel 9, eerste  en tweede lid wordt  aangemerkt als een gebouwde onroerende zaak;</text:p>
                </text:list-item>
                <text:list-item text:style-override="id1-3-2-2-4-2-4-2">
                  <text:number>b.</text:number>
                  <text:p text:style-name="al">hetgeen  ingevolge artikel 5 wordt  aangemerkt als een ongebouwde onroerende zaak.</text:p>
                </text:list-item>
              </text:list>
              <text:p text:style-name="al"/>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6,03 per hectare.</text:p>
              <text:p text:style-name="al"/>
              <text:p text:style-name="al"/>
            </text:section>
            <text:p text:style-name="hoofdstuk_bottom"/>
          </text:section>
          <text:section text:name="hoofdstuk_id1-3-2-2-5" text:style-name="hoofdstuk">
            <text:p text:style-name="hoofdstuk_kop"><text:span text:style-name="label"/> <text:span text:style-name="nr"/> Hoofdstuk V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1">
                  <text:number>1.</text:number>
                  <text:p text:style-name="al">Voor de toepassing  van dit hoofdstuk en van artikel 2, tweede  lid, onderdeel d van deze verordening, wordt  als één gebouwde  onroerende zaak aangemerkt:</text:p>
                  <text:list text:style-name="id1-3-2-2-5-2-2-1-3">
                    <text:list-item text:style-override="id1-3-2-2-5-2-2-1-3-1">
                      <text:number>a.</text:number>
                      <text:p text:style-name="al">een gebouwd eigendom;</text:p>
                    </text:list-item>
                    <text:list-item text:style-override="id1-3-2-2-5-2-2-1-3-2">
                      <text:number>b.</text:number>
                      <text:p text:style-name="al">een gedeelte  van een gebouwd  eigendom dat blijkens zijn indeling is bestemd om</text:p>
                    </text:list-item>
                    <text:list-item text:style-override="id1-3-2-2-5-2-2-1-3-3">
                      <text:number>c.</text:number>
                      <text:p text:style-name="al">als een afzonderlijk geheel te worden gebruikt;</text:p>
                    </text:list-item>
                    <text:list-item text:style-override="id1-3-2-2-5-2-2-1-3-4">
                      <text:number>d.</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1-3-5">
                      <text:number>e.</text:number>
                      <text:p text:style-name="al">het binnen het gebied  van een gemeente  gelegen deel van een in onderdeel  a bedoelde  eigendom, van een in onderdeel  b bedoeld gedeelte  of van een in onderdeel  c bedoeld  samenstel;</text:p>
                    </text:list-item>
                    <text:list-item text:style-override="id1-3-2-2-5-2-2-1-3-6">
                      <text:number>f.</text:number>
                      <text:p text:style-name="al">het binnen  het gebied  van het waterschap  gelegen deel van een in onderdeel a bedoelde  eigendom, van een in onderdeel b bedoeld gedeelte  of van een in onderdeel  c bedoeld  samenstel of van een in onderdeel  d bedoeld deel.</text:p>
                    </text:list-item>
                  </text:list>
                </text:list-item>
                <text:list-item text:style-override="id1-3-2-2-5-2-2-2">
                  <text:number>2.</text:number>
                  <text:p text:style-name="al">Voorzover  ongebouwde eigendommen als bedoeld in artikel 5 een samenstel vormen met een gebouwd  eigendom  als bedoeld  in  het eerste lid van deze bepaling, maken zij deel uit van de gebouwde  onroerende zaak.</text:p>
                </text:list-item>
                <text:list-item text:style-override="id1-3-2-2-5-2-2-3">
                  <text:number>3.</text:number>
                  <text:p text:style-name="al">In afwijking van het bepaalde  in het vorige  artikellid maken de ongebouwde eigendommen, voor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p text:style-name="al"/>
            </text:section>
            <text:section text:name="artikel_id1-3-2-2-5-3" text:style-name="artikel">
              <text:p text:style-name="artikel_kop_titel"><text:span text:style-name="artikel_kop_label">Artikel</text:span> <text:span text:style-name="artikel_kop_nr">10</text:span> Tarief gebouwde onroerende zaken</text:p>
              <text:list text:style-name="id1-3-2-2-5-3-2">
                <text:list-item text:style-override="id1-3-2-2-5-3-2-1">
                  <text:number>1.</text:number>
                  <text:p text:style-name="al">Met inachtneming dienaangaande van het bepaalde in de Kostentoedelingsverordening, bedraagt het tarief  van de heffing voor gebouwde  onroerende zaken 0,0388% van de heffingsmaatstaf, als bedoeld  in artikel 3, onderdeel c, van deze verordening.</text:p>
                </text:list-item>
                <text:list-item text:style-override="id1-3-2-2-5-3-2-2">
                  <text:number>2.</text:number>
                  <text:p text:style-name="al">In afwijking van het bepaalde  in het eerste lid en met inachtneming van het bepaalde dienaangaande in artikel 4, eerste  lid, van de Kostentoedelingsverordening, bedraagt het tarief  voor buitendijks gelegen  gebouwde  onroerende zaken 0,0097% van de voor de onroerende zaak vastgestelde WOZ-waarde.</text:p>
                </text:list-item>
              </text:list>
              <text:p text:style-name="al"/>
            </text:section>
            <text:p text:style-name="hoofdstuk_bottom"/>
          </text:section>
          <text:section text:name="hoofdstuk_id1-3-2-2-6" text:style-name="hoofdstuk">
            <text:p text:style-name="hoofdstuk_kop"><text:span text:style-name="label"/> <text:span text:style-name="nr"/> Hoofdstuk VI Heffing en invordering</text:p>
            <text:section text:name="artikel_id1-3-2-2-6-2" text:style-name="artikel">
              <text:p text:style-name="artikel_kop_titel"><text:span text:style-name="artikel_kop_label"/> <text:span text:style-name="artikel_kop_nr"/> Artikel11 Wijze van heffing</text:p>
              <text:p text:style-name="al">De heffing  wordt  bij  wege van aanslag  geheven.</text:p>
              <text:p text:style-name="al"/>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1">
                  <text:number>1.</text:number>
                  <text:p text:style-name="al">Indien ter zake van hetzelfde  voorwerp van de belasting  of hetzelfde  belastbare  feit twee of meer personen  belastingplichtig zijn, stelt  de heffingsambtenaar de aanslag ten name van een van hen.</text:p>
                </text:list-item>
                <text:list-item text:style-override="id1-3-2-2-6-3-2-2">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list-item>
              </text:list>
              <text:p text:style-name="al"/>
            </text:section>
            <text:section text:name="artikel_id1-3-2-2-6-4" text:style-name="artikel">
              <text:p text:style-name="artikel_kop_titel"><text:span text:style-name="artikel_kop_label"/> <text:span text:style-name="artikel_kop_nr"/> Artikel13 Niet opleggen van aanslagen</text:p>
              <text:list text:style-name="id1-3-2-2-6-4-2">
                <text:list-item text:style-override="id1-3-2-2-6-4-2-1">
                  <text:number>1.</text:number>
                  <text:p text:style-name="al">Aanslagen die een bedrag  van € 9 niet te boven gaan, worden niet opgelegd.</text:p>
                </text:list-item>
                <text:list-item text:style-override="id1-3-2-2-6-4-2-2">
                  <text:number>2.</text:number>
                  <text:p text:style-name="al">Voor de toepassing van het eerste  lid wordt  het totaal  van de op één aanslagbiljet verenigde aanslagen aangemerkt als één aanslag.</text:p>
                </text:list-item>
              </text:list>
              <text:p text:style-name="al"/>
            </text:section>
            <text:section text:name="artikel_id1-3-2-2-6-5" text:style-name="artikel">
              <text:p text:style-name="artikel_kop_titel"><text:span text:style-name="artikel_kop_label">Artikel</text:span> <text:span text:style-name="artikel_kop_nr">14</text:span> Vrijstellingen</text:p>
              <text:p text:style-name="al">De watersysteemheffing gebouwde  onroerende zaken wordt  niet  geheven  ter zaken van 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lt;en en palen.</text:p>
              <text:p text:style-name="al"/>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1">
                  <text:number>1.</text:number>
                  <text:p text:style-name="al">In afwijking van artikel 9, eerste  lid, van de Invorderingswet 1990, moet  de aanslag worden  betaald  binnen drie maanden  na dagtekening van het aanslagbiljet.</text:p>
                </text:list-item>
                <text:list-item text:style-override="id1-3-2-2-6-6-2-2">
                  <text:number>2.</text:number>
                  <text:p text:style-name="al">In afwijking van het eerste lid geldt, ingeval de verschuldigde bedragen  door middel van automatische betalingsincasso kunnen  worden afgeschreven, dat de aanslag  moet worden betaald in tien gelijke  termijnen. De eerste termijn vervalt één maand  na de dagtekening van het aanslagbiljet en elk van de volgende  termijnen telkens  een maand  later.</text:p>
                </text:list-item>
                <text:list-item text:style-override="id1-3-2-2-6-6-2-3">
                  <text:number>3.</text:number>
                  <text:p text:style-name="al">Een navorderingsaanslag is invorderbaar een maand na dagtekening van het aanslagbiljet.</text:p>
                </text:list-item>
              </text:list>
              <text:p text:style-name="al"/>
            </text:section>
            <text:section text:name="artikel_id1-3-2-2-6-7" text:style-name="artikel">
              <text:p text:style-name="artikel_kop_titel"><text:span text:style-name="artikel_kop_label">Artikel</text:span> <text:span text:style-name="artikel_kop_nr">16</text:span> Nadere regels</text:p>
              <text:p text:style-name="al">Het dagelijks bestuur  van het waterschap kan nadere regels geven met betrekking tot  de heffing en de invordering van de watersysteemheffing.</text:p>
              <text:p text:style-name="al"/>
            </text:section>
            <text:section text:name="artikel_id1-3-2-2-6-8" text:style-name="artikel">
              <text:p text:style-name="artikel_kop_titel"><text:span text:style-name="artikel_kop_label"/> <text:span text:style-name="artikel_kop_nr"/> Artikel17 Intrekking, inwerkingtreding, tijdstip van ingang van de heffing en citeertitel</text:p>
              <text:list text:style-name="id1-3-2-2-6-8-2">
                <text:list-item text:style-override="id1-3-2-2-6-8-2-1">
                  <text:number>1.</text:number>
                  <text:p text:style-name="al">De Verordening  op de watersysteemheffing 2018, vastgesteld bij besluit  van 30 november 2017, wordt  ingetrokken met  ingang  van de in het derde lid genoemde  datum  van ingang van de heffing, met dien verstande dat zij van toepassing  blijft op belastbare feiten die zich voor die datum  hebben voorgedaan.</text:p>
                </text:list-item>
                <text:list-item text:style-override="id1-3-2-2-6-8-2-2">
                  <text:number>2.</text:number>
                  <text:p text:style-name="al">Deze verordening treedt  in werking met ingang  van de eerste  dag na die van haar bekendmaking.</text:p>
                </text:list-item>
                <text:list-item text:style-override="id1-3-2-2-6-8-2-3">
                  <text:number>3.</text:number>
                  <text:p text:style-name="al">De datum  van ingang  van de heffing  is 1 januari 2019.</text:p>
                </text:list-item>
                <text:list-item text:style-override="id1-3-2-2-6-8-2-4">
                  <text:number>4.</text:number>
                  <text:p text:style-name="al">Deze verordening kan worden  aangehaald  als "Verordening watersysteemheffing waterschap  Hollandse Delta 2019".</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Ridderkerk, 29 november 2018</text:span></text:p>
            <text:p><text:span text:style-name="functie">De Verenigde Vergadering  voornoemd,</text:span></text:p>
            <text:p><text:span text:style-name="functie">Secretaris-directeur, drs. A.A. van Vliet</text:span></text:p>
            <text:p><text:span text:style-name="functie">Dijkgraaf, ir. I.G.M. de Bondt</text:span></text:p>
          </text:section>
        </text:section>
        <text:section text:name="nota-toelichting_id1-3-2-4" text:style-name="nota-toelichting">
          <text:p text:style-name="kop_level0"><text:span text:style-name="label"/> <text:span text:style-name="nr"/> Toelichting op de Verordening watersysteemheffing waterschap Hollandse Delta 2019</text:p>
          <text:p text:style-name="al"/>
          <text:p text:style-name="al">
          <text:span text:style-name="nadrukvet">Algemeen Deel</text:span>
        </text:p>
          <text:p text:style-name="al"/>
          <text:p text:style-name="al">
          <text:span text:style-name="nadrukvet">1. Wettelijke basis</text:span>
        </text:p>
          <text:p text:style-name="al">De wettelijke basis voor de watersysteemheffing vormen de artikelen 113 en 116 tot en met 122 van de Waterschapswet.</text:p>
          <text:p text:style-name="al"/>
          <text:p text:style-name="al">
          <text:span text:style-name="nadrukvet">2. De watersysteemtaak</text:span>
        </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Met het gebruik  van de term  'zorg  voor het watersysteem' wordt  benadrukt dat zij een nauwe onderlinge  samenhang  kennen  en als één integrale taak moeten  worden  uitgevoerd.</text:p>
          <text:p text:style-name="al"/>
          <text:p text:style-name="al">In artikel 1, lid 2, is de zorg voor  de zuivering  van afvalwater op de voet van artikel 3.4 van de Waterwet  als andere hoofdtaak van het waterschap  genoemd.  Ook is bepaald  dat de zorg voor een of meer andere waterstaatsaangelegenheden aan de waterschappen kan zijn of worden opgedragen. De uitvoering van de wegentaak  is een uiting  van dit  laatste.</text:p>
          <text:p text:style-name="al"/>
          <text:p text:style-name="al">De zorg voor het watersysteem is één samenhangende taak die het  waterschap, uitzonderingen daargelaten, in zijn gehele beheersgebied uitoefent. Alhoewel de wetgever  dit niet met  zoveel woorden  aangeeft, moet  worden  aangenomen dat de uitzonderingen gevallen  betreffen waarin andere overheden  dan de waterschappen taken  ter zake uitoefenen. In de Waterschapswet wordt de zorg voor het watersysteem in algemene  zin aan de waterschappen toegekend. De nadere invulling ervan vindt  plaats  in het provinciale waterschapsreglement en in de praktijk ook in belangrijke mate in bijzondere wetgeving, zoals de Waterwet  . Op grond  van artikel 2 van de Waterschapswet  worden  het gebied en de taken van het waterschap  door Provinciale Staten bepaald.</text:p>
          <text:p text:style-name="al"/>
          <text:p text:style-name="al">3<text:span text:style-name="nadrukvet">. De watersysteemheffing</text:span></text:p>
          <text:p text:style-name="al"/>
          <text:p text:style-name="al">Belastingplichtig voor de watersysteemheffing zijn:</text:p>
          <text:p text:style-name="al">- de ingezetenen;</text:p>
          <text:p text:style-name="al">- de eigenaren1 van ongebouwde onroerende zaken, niet zijnde  natuurterreinen;</text:p>
          <text:p text:style-name="al">- de eigenaren  van natuurterreinen;</text:p>
          <text:p text:style-name="al">- de eigenaren  van gebouwde  onroerende zaken.</text:p>
          <text:p text:style-name="al">Dit zijn de belastingplichtige categorieën.</text:p>
          <text:p text:style-name="al"/>
          <text:p text:style-name="al">Blijkens de Memorie  van Toelichting bij de Wet modernisering waterschapsbestel hebben degenen die tot de belastingplichtige categorieën behoren  per definitie belang  bij  de uitoefening van de taken van het waterschap. Hun betaling  is hierop  gebaseerd.</text:p>
          <text:p text:style-name="al">
          <text:note text:id="noot_id1-3-2-4-25-1" text:note-class="footnote"><text:note-citation text:label="2">2</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text:p>
          <text:p text:style-name="al"/>
          <text:p text:style-name="al">
          <text:span text:style-name="nadrukvet">4. De heffing voor de wegentaak</text:span>
        </text:p>
          <text:p text:style-name="al"/>
          <text:p text:style-name="al">Aan het Waterschap Hollandse  Delta is door de provincie  het wegbeheer opgedragen.  Hiervoor  kan het waterschap een wegenheffing instellen.  Het waterschap heft een afzonderlijke wegenheffing.</text:p>
          <text:p text:style-name="al"/>
          <text:p text:style-name="al">
          <text:span text:style-name="nadrukvet">5. De heffingsmaatstaven en de tarieven van de heffing</text:span>
        </text:p>
          <text:p text:style-name="al"/>
          <text:p text:style-name="al">De heffingsmaatstaven zijn geregeld  in artikel 121van de Waterschapswet.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ongebouwd niet  zijnde  natuur  en natuur)  of op een vast percentage van de WOZ-waarde  (gebouwd). De watersysteemheffing kent daarmee  dus ook vier afzonderlijke tarieven.</text:p>
          <text:p text:style-name="al"/>
          <text:p text:style-name="al">
          <text:span text:style-name="nadrukvet">6. Tariefdifferentiatie</text:span>
        </text:p>
          <text:p text:style-name="al"/>
          <text:p text:style-name="al">Tariefdifferentiatie is voor de waterschappen een mogelijkheld om rekening  te houden met het feit dat het belang  bij  het watersysteembeheer voor bepaalde  onroerende zaken duidelijk afwijkend</text:p>
          <text:p text:style-name="al">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r'n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text:p>
          <text:p text:style-name="al"/>
          <text:p text:style-name="al">Het Waterschap  Hollandse  Delta kent  een tariefdifferentiatie voor ongebouwde  en gebouwde onroerende zaken die buitendijks zijn gelegen  en voór verharde openbare  wegen. Dit is vastgelegd . in artikel 4 van de Kostentoedelingsverordening.</text:p>
          <text:p text:style-name="al"/>
          <text:p text:style-name="al">
          <text:span text:style-name="nadrukvet">7. Hoofdstukindeling</text:span>
        </text:p>
          <text:p text:style-name="al"/>
          <text:p text:style-name="al">De verordening bestaat  uit 6. hoofdstukken, genummerd I tot en met VIen 17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text:p>
          <text:p text:style-name="al"/>
          <text:p text:style-name="al">
          <text:span text:style-name="nadrukvet">Artikelsgewijze</text:span>
          <text:span text:style-name="nadrukvet">toelichting</text:span>
        </text:p>
          <text:p text:style-name="al"/>
          <text:p text:style-name="al">
          <text:span text:style-name="nadrukvet">Aanhef</text:span>
        </text:p>
          <text:p text:style-name="al"/>
          <text:p text:style-name="al">Het besluit  om de watersysteem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HO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text:p>
          <text:p text:style-name="al"/>
          <text:p text:style-name="al"/>
          <text:p text:style-name="al">
          <text:span text:style-name="nadrukvet">Hoofdstuk I</text:span>
          <text:span text:style-name="nadrukvet"/>
          <text:span text:style-name="nadrukvet">Inleidende bepalingen</text:span>
        </text:p>
          <text:p text:style-name="al"/>
          <text:p text:style-name="al">
          <text:span text:style-name="nadrukvet">Artikel 1 Begripsbepalingen</text:span>
        </text:p>
          <text:p text:style-name="al"/>
          <text:p text:style-name="al">In dit artikel zijn omwille van de duidelijkheid omschrijvingen opgenomen van in de verordening vaker voorkomende begrippen.</text:p>
          <text:p text:style-name="al"/>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épaald.  De situatie  bij het begin van het kalenderjaar is bepalend.</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text:p>
          <text:p text:style-name="al"/>
          <text:p text:style-name="al">
          <text:span text:style-name="nadrukvet">b. Heffingsambtenaar</text:span>
        </text:p>
          <text:p text:style-name="al">De ambtenaar van het waterschap  die de heffingsbevoegdheden (inspecteurbevoegdheden) uit de</text:p>
          <text:p text:style-name="al">Algemene wet inzake  rijksbelastingen uitoefent, wordt  in de verordening de heffingsambtenaar genoemd.  Tot de inspecteursbevoegdheden behoort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text:p>
          <text:p text:style-name="al"/>
          <text:p text:style-name="al">Indien  twee of meer  waterschappen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text:p>
          <text:p text:style-name="al"/>
          <text:p text:style-name="al">
          <text:span text:style-name="nadrukvet">c. Invorderingsambtenaar</text:span>
        </text:p>
          <text:p text:style-name="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h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text:p>
          <text:p text:style-name="al"/>
          <text:p text:style-name="al">
          <text:span text:style-name="nadrukvet">d. Woonruimte</text:span>
        </text:p>
          <text:p text:style-name="al">Voor een beschouwing op het begrip  woonruimte wordt  verwezen naar onderdeel  a, hiervoor.</text:p>
          <text:p text:style-name="al"/>
          <text:p text:style-name="al">
          <text:span text:style-name="nadrukvet">e. 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De Kostentoedelingsverordening is ook in het kader van de tariefdifferentiatie van belang.</text:p>
          <text:p text:style-name="al"/>
          <text:p text:style-name="al">
          <text:span text:style-name="nadrukvet">f. Buitendijks gelegen onroerende zaken</text:span>
        </text:p>
          <text:p text:style-name="al">Buitendijks gelegen  onroerende  zaken zijn omschreven als onroerende zaken die geheel of gedeeltelijk buiten  de primaire waterkering zijn gelegen.  Deze omschrijving is gelijk  aan de definitie  uit de kostentoedelingsverordening.</text:p>
          <text:p text:style-name="al"/>
          <text:p text:style-name="al">
          <text:span text:style-name="nadrukvet">g. Natuurterreinen</text:span>
        </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als natuurterrein in aanmerking genomen  kunnen  worden.</text:p>
          <text:p text:style-name="al"/>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Geheel of nagenoeg geheel staat overigens voor 90% of meer.</text:p>
          <text:p text:style-name="al"/>
          <text:p text:style-name="al">Over de vraag wat wel en wat niet als een natuurterrein in de zin van de Waterschapswet  moet worden  aangemerkt, bestonden in de praktijk in een aantal gevallen verschillen van inzicht  tussen waterschappen en grondeigenaren. De verschillen van inzicht  concentreerden zich voornamelijk rond graslanden en akkers die in de praktijk (mede) agrarisch  worden  gebruikt, of waar agrarische beheermaatregelen worden  ingezet. De hamvraag was in deze gevallen veelal dan ook of de inrichting en het beheer  van het betreffende perceel geheel of nagenoeg  geheel is afgestemd  op het behoud  of de ontwikkeling van natuur.</text:p>
          <text:p text:style-name="al"/>
          <text:p text:style-name="al">Om hierover duidelijkheid te krijgen hebben de Unie van Waterschappen en het Bosschap in gezamenlijk overleg  een aantal landelijke voorbeeldprocedures gevoerd. Op 7 november 20142 heeft de Hoge Raad uitspraak gedaan in een van de voorbeeldprocedures. De Hoge Raad oordeelt als volgt: "Bij  de beoordeling van de vraag of een ongebouwde onroerende zaak kan worden aangemerkt als natuurterrein in de zin van artikel 116, letter  c, van de Wet - en de gelijkluidende bepaling  in de Verordening - geldt  als eis dat de inrichting en het  beheer van die zaak geheel of nagenoeg  geheel en duurzaam zijn afgestemd  op het behoud of de ontwikkeling van natuur. Activiteiten die zijn afgestemd op het behoud of de ontwikkeling van natuur  moeten  worden gerekend  tot het beheer  in de zojuist  bedoelde zin. Dit geldt ook indien  die activiteiten leiden tot agrarische  opbrengsten. De wettekst noch de wetsgeschiedenis van artikel 116 van de Wet biedt steun aan de in het middel vervatte andersluidende opvatting. In dit verband  is niet van belang hoeveel opbrengst die activiteiten genereren, en evenmin  of zij worden  verricht door de eigenaar van het terrein of door een derde, zoals een pachter.  Voor zover  het middel  betoogt  dat een resterend agrarisch  opbrengst-vermogen van meer dan tien percent meebrengt dat geen sprake  is van een natuurterrein in voormelde zin, faalt het derhalve."</text:p>
          <text:p text:style-name="al"/>
          <text:p text:style-name="al">De uitspraak van de Hoge Raad geeft duidelijkheid voor de percelen waarvan  de agrarische activiteiten zijn afgestemd op behoud  of ontwikkeling van natuur. Dan staan agrarisch  gebruik  of agrarische  opbrengsten niet  in de weg aan de kwalificatie als natuurterrein.</text:p>
          <text:p text:style-name="al">
          <text:note text:id="noot_id1-3-2-4-92-1" text:note-class="footnote"><text:note-citation text:label="3">3</text:note-citation><text:note-body><text:p text:style-name="noot.al">ECU:NL:HR:2014:3118.</text:p></text:note-body></text:note>
        </text:p>
          <text:p text:style-name="al"/>
          <text:p text:style-name="al">
          <text:span text:style-name="nadrukvet">h. Ongebouwde onroerende zaken</text:span>
        </text:p>
          <text:p text:style-name="al">Waar in deze verordening wordt  gesproken  over ongebouwde onroerende zaken, worden steeds ongebouwde onroerende zaken die geen natuurterrein zijn, bedoeld. Het gaat om de ongebouwde onroerende zaken bedoeld  in artikel117, onder b, van de Waterschapswet.</text:p>
          <text:p text:style-name="al"/>
          <text:p text:style-name="al">
          <text:span text:style-name="nadrukvet">i. Gebied  van het  waterschap</text:span>
        </text:p>
          <text:p text:style-name="al">In artikel l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bij  provinciaal reglement. Omdat  de toekenning van 'zorg  voor het watersysteem' aan de waterschappen niet impliceert dat alle zorg voor het watersysteem  in een bepaald gebied aan het waterschap is toegekend  (ook andere  overheden kunnen  immers  ter zake taken uitoefenen), is in de verordening opgenomen dat het moet  gaan om het gebied waarin het waterschap  de bevoegdheid tot uitoefening van het watersysteembeheer heeft.</text:p>
          <text:p text:style-name="al"/>
          <text:p text:style-name="al">
          <text:span text:style-name="nadrukvet">j. De heffing</text:span>
        </text:p>
          <text:p text:style-name="al">Waar in de verordening over 'de heffing' wordt  gesproken, wordt  steeds de watersysteemheffing,</text:p>
          <text:p text:style-name="al">genoemd  in artikel  117, aanhef, van de Waterschapswet, bedoeld.</text:p>
          <text:p text:style-name="al"/>
          <text:p text:style-name="al">
          <text:span text:style-name="nadrukvet">Artikel 2 Belastbaar feit  en belastingplichtigen</text:span>
        </text:p>
          <text:p text:style-name="al">In artikel 2 is aangegeven  van wie de belasting  wordt  geheven. Tezelfdertijd zijn in het artikel de belastbare  feiten  opgenomen. Deze vallen samen met  de omschrijving van de belastingplichtigen.</text:p>
          <text:p text:style-name="al"/>
          <text:p text:style-name="al">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text:p>
          <text:p text:style-name="al"/>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text:p>
          <text:p text:style-name="al"/>
          <text:p text:style-name="al">In artikel 119, tweede en derde lid, van de wet is voor een aantal specifieke situaties de rangorde bij het bepalen  van de heffingplichtige aangegeven. Deze regelingen zijn in het vierde  en vijfde lid van artikel 2 van de verordening overgenomen.</text:p>
          <text:p text:style-name="al"/>
          <text:p text:style-name="al">
          <text:span text:style-name="nadrukvet">Artikel 3 Heffingsmaatstaf</text:span>
        </text:p>
          <text:p text:style-name="al"/>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text:p>
          <text:p text:style-name="al"/>
          <text:p text:style-name="al"/>
          <text:p text:style-name="al">
          <text:span text:style-name="nadrukvet">Hoofdstuk II</text:span>
          <text:span text:style-name="nadrukvet"/>
          <text:span text:style-name="nadrukvet">Watersysteemheffing ingezetenen</text:span>
        </text:p>
          <text:p text:style-name="al"/>
          <text:p text:style-name="al">
          <text:span text:style-name="nadrukvet">Artikel 4 Tarief ingezetenen</text:span>
        </text:p>
          <text:p text:style-name="al"/>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text:p>
          <text:p text:style-name="al"/>
          <text:p text:style-name="al"/>
          <text:p text:style-name="al">
          <text:span text:style-name="nadrukvet">Hoofdstuk III Watersysteemheffing ongebouwde onroerende zaken</text:span>
        </text:p>
          <text:p text:style-name="al"/>
          <text:p text:style-name="al">
          <text:span text:style-name="nadrukvet">Artikel 5 Belastingobject ongebouwde onroerende zaken</text:span>
        </text:p>
          <text:p text:style-name="al"/>
          <text:p text:style-name="al">De voorschriften voor de afbakening van de objecten  waarop de heffing  betrekking heeft, staan in artikel 118 van de Waterschapswet. Het derde lid regelt  de afbakening van een ongebouwde onroerende zaak die geen natuurterrei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text:p>
          <text:p text:style-name="al"/>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text:p>
          <text:p text:style-name="al"/>
          <text:p text:style-name="al">
          <text:span text:style-name="nadrukvet">Artikel 6 Tarief ongebouwde onroerende zaken</text:span>
        </text:p>
          <text:p text:style-name="al"/>
          <text:p text:style-name="al">Lid 1</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text:p>
          <text:p text:style-name="al"/>
          <text:p text:style-name="al">Tariefdifferentiatie</text:p>
          <text:p text:style-name="al">De Waterschapswét noemt  in artikel 122 vijf  situaties waarin  het mogelijk is om de tarieven  van de belasting  lager of hoger vast te stellen. Artikel  122 (de bepaling  die de tariefdifferentiatie regelt)</text:p>
          <text:p text:style-name="al">maakt  dus een inbreuk op het uitgangspunt dat het tarief  van de belasting op een gelijk  bedrag  per hectare  wordt  gesteld. De Kostentoedelingsverordening geeft uitsluitsel over  de vraag of er in een concreet  geval gedifferentieerd wordt en zo ja, in welke mate.</text:p>
          <text:p text:style-name="al"/>
          <text:p text:style-name="al">Lid 2</text:p>
          <text:p text:style-name="al">Eén van de tariefdifferentiaties die in het geval van ongebouwde onroerende zaken kan worden ingesteld, is de differentiatie wegens het feit dat deze onroerende zaken buitendijks zijn gelegen. Indien hiervan sprake is, kan het tarief  van de belasting  maximaal 75%  lager  worden  vastgesteld. De mate  waarin wordt  gedifferentieerd blijkt uit artikel 4, eerste lid, van de Kostentoedelingsverordening.</text:p>
          <text:p text:style-name="al"/>
          <text:p text:style-name="al">Lid 3</text:p>
          <text:p text:style-name="al">In dit artikellid is de tariefdifferentiatie voor verharde  openbare  wegen opgenomen. Het is mogelijk het tarief  maximaal 400%  hoger  vast te stellen, Indien het algemeen  bestuur voor  1 juli 2012 tariefdifferentiatie toepaste.  Dat laatste is bij waterschap  Hollandse  Delta  het geval. De mate  waarin wordt gedifferentieerd blijkt uit artikel 4, tweede lid, van de Kostentoedelingsverordening van het waterschap.</text:p>
          <text:p text:style-name="al"/>
          <text:p text:style-name="al">Lid 4</text:p>
          <text:p text:style-name="al">In dit artikellid is de cumulatie van de tariefdifferentiaties van het tweede  en derde lid</text:p>
          <text:p text:style-name="al">geconcretiseerd.</text:p>
          <text:p text:style-name="al"/>
          <text:p text:style-name="al"/>
          <text:p text:style-name="al">
          <text:span text:style-name="nadrukvet">Hoofdstuk IV Watersysteemheffing natuurterreinen</text:span>
        </text:p>
          <text:p text:style-name="al"/>
          <text:p text:style-name="al">
          <text:span text:style-name="nadrukvet">Artikel 7 Belastingobject</text:span>
        </text:p>
          <text:p text:style-name="al"/>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vierde  lid, Waterschapswet).</text:p>
          <text:p text:style-name="al"/>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3• Natte veenweidegebieden worden, op grond  van de overweging dat deze gebieden ook een agrarische  functie  hebben, door de wetgever  niet als natuurterrein maar  als agrarische  grond aangemerkt.</text:p>
          <text:p text:style-name="al"/>
          <text:p text:style-name="al">De objectafbakeningsvoorschriften van artikel  118, vierde  lid, van de Waterschapswet gelden ook voor bossen en open wateren. Bij open wateren  moet overigens  worden gedacht  aan wateren  met een weids karakter. Openbare waterwegen behoren niet tot deze categorie, maar tot  de categorie ongebouwd  niet  zijnde natuur.</text:p>
          <text:p text:style-name="al">
          <text:note text:id="noot_id1-3-2-4-164-1" text:note-class="footnote"><text:note-citation text:label="4">4</text:note-citation><text:note-body><text:p text:style-name="noot.al">Zie de toelichting op het Waterschapsbesluit, Staatsblad 2007, 497, bladzijde 131.</text:p></text:note-body></text:note>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text:p>
          <text:p text:style-name="al"/>
          <text:p text:style-name="al">De Waterschapswet  sluit wat betreft de afbakening  ter zake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De ongebouwde  onroerende zaak gaat in deze gevallen deel uitmaken van de gebouwde  onroerende zaak. Voorbeelden  van dergelijke objecten zijn sportterreinen met  kantine en kleedkamers, golfbanen  met clubgebouw, maneges, campings en kazerneterreinen met oefenterreinen.</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text:p>
          <text:p text:style-name="al"/>
          <text:p text:style-name="al">
          <text:span text:style-name="nadrukvet">Artikel 10 Tarief</text:span>
        </text:p>
          <text:p text:style-name="al"/>
          <text:p text:style-name="al">Lid 1</text:p>
          <text:p text:style-name="al">Het tarief  van de belasting  wordt  voor gebouwde onroerende zaken op een vast percentage van de WOZ-waarde gesteld. Deze regeling, die in artikel 121, eerste lid, onderdeel d, van de Waterschapswet is opgenomen,is in de verordening overgenomen. Daarnaast geeft artikel 10, eerste  lid, van de verordening de relatie  met  de Kostentoedelingsverordening aan.</text:p>
          <text:p text:style-name="al"/>
          <text:p text:style-name="al">
          <text:span text:style-name="nadrukcur">Tariefdifferentiatie</text:span>
        </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vast percentage van de vastgestelde WOZ-waarde  wordt  gesteld. De Kostentoedelingsverordening geeft  uitsluitsel over  de vraag  of er in een concreet  geval gedifferentieerd wordt  en zo ja, in welke mate.</text:p>
          <text:p text:style-name="al"/>
          <text:p text:style-name="al">Lid 2</text:p>
          <text:p text:style-name="al">Een van de tariefdifferentiaties die kan worden  Ingesteld, is de differentiatie voor gebouwde onroerende zaken die buitendijks zijn gelegen. Ingevolge artikel 122, eerste lid, Waterschapswet kan het tarief  in deze gevallen maximaal 75%  lager  worden  vastgesteld. De mate waarin  wordt gedifferentieerd blijkt uit het eerste lid van artikel 4 van de Kostentoedelingsverordening van het waterschap.</text:p>
          <text:p text:style-name="al"/>
          <text:p text:style-name="al"/>
          <text:p text:style-name="al">
          <text:span text:style-name="nadrukvet">Hoofdstuk VI</text:span>
          <text:span text:style-name="nadrukvet"/>
          <text:span text:style-name="nadrukvet">Heffing en invordering</text:span>
        </text:p>
          <text:p text:style-name="al"/>
          <text:p text:style-name="al">
          <text:span text:style-name="nadrukvet">Artikel 11 Wijze van heffing</text:span>
        </text:p>
          <text:p text:style-name="al"/>
          <text:p text:style-name="al">Ingevolge artikel  125 van de Waterschapswet kunnen waterschapsbelastingen op de volgende wijzen  worden  geheven:</text:p>
          <text:list text:style-name="id1-3-2-4-195">
            <text:list-item text:style-override="id1-3-2-4-195-1">
              <text:number>•</text:number>
              <text:p text:style-name="al">bij wege van aanslag;</text:p>
            </text:list-item>
            <text:list-item text:style-override="id1-3-2-4-195-2">
              <text:number>•</text:number>
              <text:p text:style-name="al">bij wege van voldoening op aangifte of </text:p>
            </text:list-item>
            <text:list-item text:style-override="id1-3-2-4-195-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De huidige  praktijk is dat de watersysteemheffing bij wege van aanslag  wordt geheven.</text:p>
          <text:p text:style-name="al"/>
          <text:p text:style-name="al">
          <text:span text:style-name="nadrukvet">Artikel 12 Tenaamstelling en invordering belastingaanslag bij meer belastingplichtigen</text:span>
        </text:p>
          <text:p text:style-name="al"/>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text:p>
          <text:p text:style-name="al"/>
          <text:p text:style-name="al">
          <text:span text:style-name="nadrukvet">Artikel 13 Niet  opleggen van aanslagen</text:span>
        </text:p>
          <text:p text:style-name="al"/>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text:p>
          <text:p text:style-name="al"/>
          <text:p text:style-name="al">In de Gemeentewet is In het kader  van de heffing  van de gemeentelijke onroerende­ zaakbelastingen bepaald dat gemeenten geen belastingaanslagen hoeven  op te leggen indien  de heffingsmaatstaf beneden de € 12.000,- of in een de belastingverordening te bepalen lager bedrag blijft. Een vergelijkbare bepaling  komt  in de Waterschapswet  niet voor. Elk waterschap  is dan ook vrij  de hoogte van de doelmatigheidsdrempel voor zichzelf te bepalen  en in de heffingsverordening neer te leggen.</text:p>
          <text:p text:style-name="al"/>
          <text:p text:style-name="al">
          <text:span text:style-name="nadrukvet">Artikel 14  Vrijstellingen</text:span>
        </text:p>
          <text:p text:style-name="al"/>
          <text:p text:style-name="al">In artikel  14 is een vrijstelling voor straatmeubilair opgenomen.  Straatmeubilair behoort  tot de categorie  gebouwde onroerende zaken. Het algemeen  bestuur  heeft  ervoor  gekozen geen vrijstelling op te nemen voor onroerende zaken waarvan  het waterschap  zelf genothebbende is krachtens  eigendom, bezit, of beperkt  recht.</text:p>
          <text:p text:style-name="al"/>
          <text:p text:style-name="al">
          <text:span text:style-name="nadrukvet">Artikel 15 Betaaltermijnen</text:span>
        </text:p>
          <text:p text:style-name="al"/>
          <text:p text:style-name="al">
          <text:span text:style-name="nadrukcur">Eerste lid</text:span>
        </text:p>
          <text:p text:style-name="al">De betalingstermijn in het tweede  lid wijkt  af van die in artikel  9 van de Invorderingswet 1990. Om die reden is de afwijkende betalingstermijn hier opgenomen.  De bevoegdheid om afwijkende betalingstermijnen in de belastingverordening op te nemen staat  in artikel 139, eerste lid, Waterschapswet.</text:p>
          <text:p text:style-name="al"/>
          <text:p text:style-name="al">
          <text:span text:style-name="nadrukcur">Tweede lid</text:span>
        </text:p>
          <text:p text:style-name="al">Indien  de aanslagen middels  automatische incasso kunnen worden  geïncasseerd, kan de aanslag in 10 termijnen worden  betaald.  De eerste termijn vervalt  één maand  na dagtekening van de aanslag en de volgende  termijnen telkens  1 maand later.  Voor deelname   aan de automatische incasso moet een machtiging worden  afgegeven  voor het rekeningnummer vanwaar  wordt  geïncasseerd.</text:p>
          <text:p text:style-name="al"/>
          <text:p text:style-name="al">
          <text:span text:style-name="nadrukcur">Derde lid</text:span>
        </text:p>
          <text:p text:style-name="al">De betalingstermijn voor een navorderingsaanslag komt  overeen met  die in artikel  9 van de Invorderingswet 1990. Strikt genomen  hoeft deze bepaling  niet in de verordening te staan wanneer het waterschap  aansluit  bij  de daar genoemde  termijn. Indien  de verordening daar geen bepalingen  over bevat, is immers automatisch artikel 9 van de invorderingswet 1990 van toepassing. Omwille van de duidelijkheid is de bepaling  zo opgenomen.</text:p>
          <text:p text:style-name="al"/>
          <text:p text:style-name="al">
          <text:span text:style-name="nadrukvet">Artikel 16 Nadere regels</text:span>
        </text:p>
          <text:p text:style-name="al"/>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De bevoegdheid van het dagelijks bestuur  om nadere regels te stellen strekt  zich uit tot  de bevoegdheden  die in de Algemene wet inzake rijksbelastingen aan de Minister van Financiën, het bestuur  van de Rijksbelastingen en de directeur zijn toegekend.</text:p>
          <text:p text:style-name="al"/>
          <text:p text:style-name="al">
          <text:span text:style-name="nadrukvet">Artikel 17 Intrekking, inwerkingtreding, tijdstip van ingang van de heffing en citeertitel</text:span>
        </text:p>
          <text:p text:style-name="al"/>
          <text:p text:style-name="al">In het eerste lid van artikel 17 wordt  de oude heffingsverordening ingetrokken met ingang van de datum  van ingang van de heffing. De datum  van ingang  de heffing  is 1januari 2019. De oude verordening blijft van toepassing op belastbare  feiten  die zich vóór 1 januari  2019 hebben voorgedaan. Het blijft dus mogelijk om deze belastbare  feiten  op basis van de oude verordening te belasten, ook al is de verordening ingetrokken.</text:p>
          <text:p text:style-name="al"/>
          <text:p text:style-name="al">Ingevolge het tweede lid van artikel  17 treedt  de verordening de eerste dag na haar bekendmaking in werking.</text:p>
          <text:p text:style-name="al"/>
          <text:p text:style-name="al">Omtrent de bekendmaking van de verordening is verder  hetgeen  in artikel 73 van de Waterschapswet is bepaald, van belang. Bekendmaking van de verordening is essentieel, want zonder bekendmaking heeft de verordening immers  geen verbindende kracht.  Bekendmaking geschiedt in het waterschapsblad. De uitgifte van het waterschapsblad geschiedt elektronisch op een algemeen toegankelijke wijze. Na de uitgifte blijft het waterschapsblad elektronisch op een algemeen  toegankelijke wijze beschikbaar.</text:p>
          <text:p text:style-name="al"/>
          <text:p text:style-name="al">In het vierde  lid is de citeertitel van de verordening en het jaartal 2019 genoemd. Het jaar 2019 verwijst naar het eerste  jaar  waarin het waterschap  de watersysteemheffing op basis van deze verordening zal h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2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2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2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systeemheffing waterschap Hollandse Delta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8</meta:user-defined>
    <meta:user-defined meta:name="OVERHEIDop.publicationIssue">12824</meta:user-defined>
    <meta:user-defined meta:name="OVERHEIDop.WsbID/DC.identifier">wsb-2018-12824</meta:user-defined>
    <meta:user-defined meta:name="OVERHEID.TaxonomieBeleidsagenda/OVERHEID.category">Financiën | Organisatie en beleid</meta:user-defined>
    <meta:user-defined meta:name="OVERHEID.Waterschap/DC.spatial">Waterschap Hollandse Delta</meta:user-defined>
    <meta:user-defined meta:name="DC.source">N.v.t.;</meta:user-defined>
    <meta:user-defined meta:name="DCTERMS.alternative">Verordening watersysteemheffing waterschap Hollandse Delta 2019</meta:user-defined>
    <meta:user-defined meta:name="OVERHEID.Organisatietype/OVERHEID.organisationType">waterschap</meta:user-defined>
    <meta:user-defined meta:name="OVERHEID.Informatietype/DC.type">officiële publicatie</meta:user-defined>
    <meta:user-defined meta:name="OVERHEID.Waterschap/DC.creator">Waterschap Hollandse Delta</meta:user-defined>
    <dc:language>nl</dc:language>
    <meta:user-defined meta:name="xs:date/OVERHEIDop.startdatum">2019-01-01</meta:user-defined>
    <meta:user-defined meta:name="OVERHEIDgvop.Informatietype/DC.type">Verordeningen</meta:user-defined>
    <meta:user-defined meta:name="OVERHEID.Waterschap/OVERHEID.authority">Waterschap Hollandse Delta</meta:user-defined>
    <meta:user-defined meta:name="OVERHEID.Waterschap/DCTERMS.publisher">Waterschap Hollandse Delta</meta:user-defined>
    <meta:user-defined meta:name="OVERHEIDop.betreftRegeling">CVDR619372_1</meta:user-defined>
    <meta:user-defined meta:name="OVERHEIDop.versieInformatie"/>
  </office:meta>
</office:document-meta>
</file>