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gistratie nr.: 2018137361</text:p>
            <text:p text:style-name="al"/>
            <text:p text:style-name="al">
            <text:span text:style-name="nadrukvet">Het college van dijkgraaf en heemraden van Waterschap Rivierenland</text:span>
          </text:p>
            <text:p text:style-name="al"/>
            <text:p text:style-name="al">gelezen het voorstel van de directieraad d.d. 19 november 2018</text:p>
            <text:p text:style-name="al"/>
            <text:p text:style-name="al">gelet op de ‘Stimuleringsregeling waterbesparende maatregelen agrariërs’.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12">
              <text:list-item text:style-override="id1-3-2-1-1-12-1">
                <text:number>1.</text:number>
                <text:p text:style-name="al">In te stemmen met aanpassing van factsheet nr. 5 Druppelirrigatie van de Stimuleringsregeling waterbesparende maatregelen agrariërs.</text:p>
              </text:list-item>
              <text:list-item text:style-override="id1-3-2-1-1-12-2">
                <text:number>2.</text:number>
                <text:p text:style-name="al">In te stemmen met de aanpassing van factsheet nr. 11 Sensing en beslissingsondersteunend systeem van de Stimuleringsregeling waterbesparende maatregelen agrariërs.  </text:p>
                <text:p text:style-name="al">aldus besloten in de vergadering d.d. 27 november 2018</text:p>
                <text:p text:style-name="al">  </text:p>
                <text:p text:style-name="al">het college van dijkgraaf en heemraden van Waterschap Rivierenland voornoemd,</text:p>
                <text:p text:style-name="al"/>
                <text:p text:style-name="al">de secretaris-directeur, de waarnemend voorzitter,</text:p>
                <text:p text:style-name="al">   </text:p>
                <text:p text:style-name="al">ir. Z.C. Vonk, M.H.M. Gremm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2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2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2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12821</meta:user-defined>
    <meta:user-defined meta:name="OVERHEIDop.WsbID/DC.identifier">wsb-2018-12821</meta:user-defined>
    <meta:user-defined meta:name="OVERHEID.TaxonomieBeleidsagenda/OVERHEID.category">Natuur en milieu | Organisatie en beleid</meta:user-defined>
    <meta:user-defined meta:name="OVERHEID.Waterschap/DC.spatial">Waterschap Rivierenland</meta:user-defined>
    <meta:user-defined meta:name="DC.source">artikel 59, eerste lid, van de Waterschapswet;1.0:c:BWBR0005108&amp;artikel=59&amp;lid=1&amp;g=2017-07-01</meta:user-defined>
    <meta:user-defined meta:name="DC.source">artikel 78, eerste lid, van de Waterschapswet;1.0:c:BWBR0005108&amp;artikel=78&amp;lid=1&amp;g=2017-07-01</meta:user-defined>
    <meta:user-defined meta:name="OVERHEIDop.referentienummer">2017030563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betreftRegeling">CVDR603146_2</meta:user-defined>
    <meta:user-defined meta:name="OVERHEIDop.versieInformatie"/>
  </office:meta>
</office:document-meta>
</file>