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6829 verleende vergunning voor het leggen en verwijderen elektrakabel waarbij de Noorddijkerweg wordt gekruist en leggen en verwijderen gasleiding bij Noorddijkerweg 92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6829 verleende vergunning voor het leggen en verwijderen elektrakabel waarbij de Noorddijkerweg wordt gekruist en leggen en verwijderen gasleiding bij Noorddijkerweg 92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82</meta:user-defined>
    <meta:user-defined meta:name="OVERHEIDop.WsbID/DC.identifier">wsb-2018-12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H 92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552 516651</meta:user-defined>
    <meta:user-defined meta:name="OVERHEIDop.versieInformatie"/>
  </office:meta>
</office:document-meta>
</file>