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smalaan Oost - Jadestraat in Bleiswijk</text:p>
      <text:section text:name="zakelijke-mededeling_id1-3-2" text:style-name="zakelijke-mededeling">
        <text:section text:name="zakelijke-mededeling-tekst_id1-3-2-1" text:style-name="zakelijke-mededeling-tekst">
          <text:section text:name="tekst_id1-3-2-1-1" text:style-name="tekst">
            <text:p text:style-name="common-al">(2018-016052) Het onttrekken van grondwater om Happy Duck Autowasplein te voorzien van waswater. Hiervoor wordt maximaal 10 m3 per uur en 40.000 m3 per jaar onttrokken. De onttrekking vindt plaats aan de Prismalaan Oost - Jadestraat te Bleiswijk voor onbepaalde tij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1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1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1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rismalaan Oost - Jadestraat in Blei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19</meta:user-defined>
    <meta:user-defined meta:name="OVERHEIDop.WsbID/DC.identifier">wsb-2018-128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NW 15</meta:user-defined>
    <meta:user-defined meta:name="OVERHEIDop.woonplaats">Bleiswijk</meta:user-defined>
    <meta:user-defined meta:name="OVERHEIDop.straatnaam">Prismalaan Oost</meta:user-defined>
    <meta:user-defined meta:name="OVERHEID.PostcodeHuisnummer/OVERHEIDop.postcodeHuisnummer">2665NS 11</meta:user-defined>
    <meta:user-defined meta:name="OVERHEIDop.straatnaam">Jade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018 450848</meta:user-defined>
    <meta:user-defined meta:name="OVERHEID.EPSG28992/DC.spatial">96967 450732</meta:user-defined>
    <meta:user-defined meta:name="OVERHEIDop.versieInformatie"/>
  </office:meta>
</office:document-meta>
</file>