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astingverordening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(tekstplaatsing voor wijziging van de Verordening Verontreinigingsheffing Hoogheemraadschap De Stichste Rijnlanden 2010)</text:span>
          </text:p>
            <text:p text:style-name="al">Het algemeen bestuur van Hoogheemraadschap De Stichtse Rijnlanden,</text:p>
            <text:p text:style-name="al">gelezen het voorstel van dijkgraaf en hoogheemraden van 6 november 2018 met nr. DM 1443944;</text:p>
            <text:p text:style-name="al">gelet op de Begroting 2019, vastgesteld in zijn vergadering van 14 november 2018;</text:p>
            <text:p text:style-name="al">gelet op de artikelen 110, 113, 117 en hoofdstuk XVIIb van de Waterschapswet, hoofdstuk 6.2 van het Waterschapsbesluit en hoofdstuk 7 van de Waterwet;</text:p>
            <text:p text:style-name="al"/>
            <text:p text:style-name="al">BESLUIT:</text:p>
            <text:p text:style-name="al">I. De verordening watersysteemheffing Hoogheemraadschap De Stichtse Rijnlanden 2009 als volgt te wijzigen:</text:p>
            <text:p text:style-name="al">A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76,11 per woonruimte. </text:p>
            <text:p text:style-name="al">B</text:p>
            <text:p text:style-name="al">
            <text:span text:style-name="nadrukcur">Artikel 6 komt te luiden:</text:span>
          </text:p>
            <text:p text:style-name="al">Met inachtneming van het bepaalde dienaangaande in de Kostentoedelingsverordening, bedraagt het tarief van de heffing voor ongebouwde onroerende zaken € 90,43 per hectare.</text:p>
            <text:p text:style-name="al">In afwijking van het bepaalde in het eerste lid en met inachtneming van het bepaalde dienaangaande in artikel 2a van de Kostentoedelingsverordening, bedraagt het tarief voor verharde openbare wegen € 180,86 per hectare.</text:p>
            <text:p text:style-name="al">C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5,71 per hectare.</text:p>
            <text:p text:style-name="al">D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44% van de heffingsmaatstaf als bedoeld in artikel 3, onderdeel c van deze verordening. </text:p>
            <text:p text:style-name="al"/>
            <text:p text:style-name="al">II. De verordening verontreinigingsheffing Hoogheemraadschap De Stichtse Rijnlanden 2010 als volgt te wijzigen:</text:p>
            <text:p text:style-name="al">A</text:p>
            <text:p text:style-name="al">
            <text:span text:style-name="nadrukcur">Artikel 21 komt te luiden:</text:span>
          </text:p>
            <text:p text:style-name="al">Het tarief bedraagt € 65,80 per vervuilingseenheid.</text:p>
            <text:p text:style-name="al"/>
            <text:p text:style-name="al">III. De verordening zuiveringsheffing Hoogheemraadschap De Stichtse Rijnlanden 2017 als volgt te wijzigen:</text:p>
            <text:p text:style-name="al">A</text:p>
            <text:p text:style-name="al">
            <text:span text:style-name="nadrukcur">Artikel 20. komt te luiden:</text:span>
          </text:p>
            <text:p text:style-name="al">Het tarief bedraagt € 65,80 per vervuilingseenheid</text:p>
            <text:p text:style-name="al"/>
            <text:p text:style-name="al">IV. Ten aanzien van de inwerkingtreding van dit besluit te bepalen dat:</text:p>
            <text:p text:style-name="al">1. Dit besluit in werking treedt met ingang van de eerste dag na die van de bekendmaking.</text:p>
            <text:p text:style-name="al">2. De datum met ingang van welke de bepalingen van dit besluit in aanmerking worden genomen, is 1 januari 2019.</text:p>
            <text:p text:style-name="al">3. De bij dit besluit gewijzigde bepalingen van toepassing blijven op belastbare feiten die vóór de in het tweede lid genoemde datum hebben voorgedaan.</text:p>
            <text:p text:style-name="al"/>
            <text:p text:style-name="al">Aldus vastgesteld in de openbare vergadering van 19 december 2018,</text:p>
            <text:p text:style-name="al">Voorzitter, P.J.M. Poelmann</text:p>
            <text:p text:style-name="al">Secretaris, J. Goedhar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astingverordeningen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17</meta:user-defined>
    <meta:user-defined meta:name="OVERHEIDop.WsbID/DC.identifier">wsb-2018-12817</meta:user-defined>
    <meta:user-defined meta:name="OVERHEID.TaxonomieBeleidsagenda/OVERHEID.category">Financiën | Organisatie en beleid</meta:user-defined>
    <meta:user-defined meta:name="OVERHEID.Waterschap/DC.spatial">Hoogheemraadschap De Stichtse Rijnlanden</meta:user-defined>
    <meta:user-defined meta:name="DC.source">Waterschapswet, art. 110;http://wetten.overheid.nl/cgi-bin/deeplink/law1/title=Waterschapswet</meta:user-defined>
    <meta:user-defined meta:name="DC.source">Waterschapswet, art. 113;http://wetten.overheid.nl/cgi-bin/deeplink/law1/title=Waterschapswet</meta:user-defined>
    <meta:user-defined meta:name="DC.source">Waterwet, hoofdstuk 7;http://wetten.overheid.nl/BWBR0025458</meta:user-defined>
    <meta:user-defined meta:name="OVERHEIDop.referentienummer">1443944</meta:user-defined>
    <meta:user-defined meta:name="DCTERMS.abstract">Dit is een tekstplaatsing van de eerdere bekendmaking van 28 december 2018. Wijziging van de belastingverordeningen t.b.v. 2019.</meta:user-defined>
    <meta:user-defined meta:name="DCTERMS.alternative">Verordening verontreinigingsheffing Hoogheemraadschap De Stichtse Rijnlanden 2010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272462_10</meta:user-defined>
    <meta:user-defined meta:name="OVERHEIDop.versieInformatie"/>
  </office:meta>
</office:document-meta>
</file>