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ponton, Zuideinde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5433, 24 december 2018) Het  tijdelijk aanbrengen van een ponton ten behoeve van een wegreconstructie van de Zuideinde in Rotter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815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1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81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ponton, Zuideinde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12815</meta:user-defined>
    <meta:user-defined meta:name="OVERHEIDop.WsbID/DC.identifier">wsb-2018-128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9LH</meta:user-defined>
    <meta:user-defined meta:name="OVERHEIDop.woonplaats">Rotterdam</meta:user-defined>
    <meta:user-defined meta:name="OVERHEIDop.straatnaam">Zuidein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685 445045</meta:user-defined>
    <meta:user-defined meta:name="OVERHEIDop.versieInformatie"/>
  </office:meta>
</office:document-meta>
</file>