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herdenkingsplein, Kerklaan 34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157, 24 december 2018)  Het herinrichten van het herdenkingsplein naast Kerklaan 34 in Nieuwerkerk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inrichten herdenkingsplein, Kerklaan 34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13</meta:user-defined>
    <meta:user-defined meta:name="OVERHEIDop.WsbID/DC.identifier">wsb-2018-128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AD 34</meta:user-defined>
    <meta:user-defined meta:name="OVERHEIDop.woonplaats">Nieuwerkerk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60 442074</meta:user-defined>
    <meta:user-defined meta:name="OVERHEIDop.versieInformatie"/>
  </office:meta>
</office:document-meta>
</file>