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6812 verleende vergunning voor het herinrichten van een vijver en het plaatsen van een fontein bij Het Hertenkamp aan de Dreef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6812 verleende vergunning voor het herinrichten van een vijver en het plaatsen van een fontein bij Het Hertenkamp aan de Dreef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81</meta:user-defined>
    <meta:user-defined meta:name="OVERHEIDop.WsbID/DC.identifier">wsb-2018-12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GP 6</meta:user-defined>
    <meta:user-defined meta:name="OVERHEIDop.woonplaats">Heerhugowaard</meta:user-defined>
    <meta:user-defined meta:name="OVERHEIDop.straatnaam">Dree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19 520301</meta:user-defined>
    <meta:user-defined meta:name="OVERHEIDop.versieInformatie"/>
  </office:meta>
</office:document-meta>
</file>