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dijkgraaf en heemraden van Waterschap Rijn en IJssel houdende regels omtrent het aanwijzen en benoemen van de waterschapsarchivaris en archiefbewaarplaats Aanwijzings- en benoemingsbesluiten waterschapsarchivaris en archiefbewaarplaats Waterschap Rijn en IJssel 2018</text:p>
      <text:section text:name="regeling_id1-3-2" text:style-name="regeling">
        <text:section text:name="aanhef_id1-3-2-1" text:style-name="aanhef">
          <text:section text:name="preambule_id1-3-2-1-1" text:style-name="preambule">
            <text:p text:style-name="al">Het college van dijkgraaf en heemraden van Waterschap Rijn en IJssel;</text:p>
            <text:p text:style-name="al">in de hoedanigheid van zorgdrager voor de archiefbescheiden op basis van artikel 3 van de Archiefwet 1995;</text:p>
            <text:p text:style-name="al">gelet op artikel 36 van de Archiefwet 1995</text:p>
            <text:p text:style-name="al">gelet op artikel 37 derde lid van de Archiefwet 1995 </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 als waterschapsarchivaris te benoemen: F. Siero, directeur Erfgoedcentrum Achterhoek en Liemers te Doetinchem.</text:p>
              </text:list-item>
              <text:list-item text:style-override="id1-3-2-2-1-2-2">
                <text:number>II.</text:number>
                <text:p text:style-name="al"> als archiefbewaarplaats aan te wijzen: Hoofdkantoor Waterschap Rijn en IJssel, Liemersweg 2 te Doetinchem;</text:p>
              </text:list-item>
              <text:list-item text:style-override="id1-3-2-2-1-2-3">
                <text:number>III.</text:number>
                <text:p text:style-name="al"> als digitale archiefbewaarplaats, ook wel e-depot, aan te wijzen: het e-depot onder beheer van het Erfgoed Centrum Achterhoek en Liemers te Doetinchem</text:p>
              </text:list-item>
              <text:list-item text:style-override="id1-3-2-2-1-2-4">
                <text:number>IV.</text:number>
                <text:p text:style-name="al">dat dit besluit in werking treedt op 1 november 2018 en wordt aangehaald als: Aanwijzings- en benoemingsbesluiten waterschapsarchivaris en  archiefbewaarplaats Waterschap Rijn en IJssel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dijkgraaf en heemraden van Waterschap Rijn en IJssel van 23 oktober 2018 </text:span>
          </text:p>
          </text:section>
          <text:section text:name="ondertekening_id1-3-2-3-2">
            <text:p><text:span text:style-name="ondertekening_naam">
            <text:span text:style-name="voornaam">
              
            </text:span>
            <text:span text:style-name="achternaam"/>
          </text:span></text:p>
            <text:p><text:span text:style-name="functie">drs. C. Roos   </text:span></text:p>
          </text:section>
          <text:section text:name="ondertekening_id1-3-2-3-3">
            <text:p><text:span text:style-name="functie">secretaris-directeur    </text:span></text:p>
          </text:section>
          <text:section text:name="ondertekening_id1-3-2-3-4">
            <text:p><text:span text:style-name="functie">drs. H.Th.M. Pieper</text:span></text:p>
          </text:section>
          <text:section text:name="ondertekening_id1-3-2-3-5">
            <text:p><text:span text:style-name="functie">dijkgraaf </text:span></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In artikel 35, eerste lid, van de Archiefwet 1995 (hierna: Archiefwet) is de zorgplicht voor de archiefbescheiden van het waterschap bij dijkgraaf en heemraden (zorgdrager) gelegd. </text:p>
          <text:p text:style-name="al"/>
          <text:p text:style-name="al">Dit besluit moet door dijkgraaf en heemraden genomen worden om aan hun zorgtaak op grond van de Archiefwet te voldoen. </text:p>
          <text:p text:style-name="al">Onderdeel I betreft de benoeming van de waterschapsarchivaris overeenkomstig artikel 37, derde lid, van de Archiefwet. In het eerste lid van artikel 37 van de Archiefwet is bepaald dat de archiefbewaarplaats van het waterschap wordt beheerd door een waterschapsarchivaris, die in het bezit dient te zijn van een diploma archivistiek. De waterschapsarchivaris wordt door het bestuur benoemd, geschorst en ontslagen</text:p>
          <text:p text:style-name="al"/>
          <text:p text:style-name="al">Onderdelen  II en III betreffen een uitwerking van de bevoegdheid van dijkgraaf en heemraden om een archiefbewaarplaats aan te wijzen (artikel 36 van de Archief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ijkgraaf en heemraden van Waterschap Rijn en IJssel houdende regels omtrent het aanwijzen en benoemen van de waterschapsarchivaris en archiefbewaarplaats Aanwijzings- en benoemingsbesluiten waterschapsarchivaris en archiefbewaarplaats Waterschap Rijn en IJssel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9</meta:user-defined>
    <meta:user-defined meta:name="OVERHEIDop.WsbID/DC.identifier">wsb-2018-12809</meta:user-defined>
    <meta:user-defined meta:name="OVERHEID.TaxonomieBeleidsagenda/OVERHEID.category">Bestuur | Organisatie en beleid</meta:user-defined>
    <meta:user-defined meta:name="OVERHEID.Waterschap/DC.spatial">Waterschap Rijn en IJssel</meta:user-defined>
    <meta:user-defined meta:name="DC.source">artikel 36 van de Archiefwet 1995;1.0:c:BWBR0007376&amp;artikel=36&amp;g=2018-07-28</meta:user-defined>
    <meta:user-defined meta:name="DC.source">artikel 37, derde lid, van de Archiefwet 1995;1.0:c:BWBR0007376&amp;artikel=37&amp;lid=3&amp;g=2018-07-28</meta:user-defined>
    <meta:user-defined meta:name="DCTERMS.alternative">Aanwijzings- en benoemingsbesluiten waterschapsarchivaris en archiefbewaarplaats Waterschap Rijn en IJssel 2018</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12-28</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betreftRegeling">CVDR619196_1</meta:user-defined>
    <meta:user-defined meta:name="OVERHEIDop.versieInformatie"/>
  </office:meta>
</office:document-meta>
</file>