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ozen van spoelwater tijdens het boren en ontwikkelen van een bodemenergiesysteem aan de Winklerlaan 365 in Utrecht (code HDSR346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ozen van spoelwater tijdens het boren en ontwikkelen van een bodemenergiesysteem aan de Winklerlaan 365 in Utrecht, kadastrale gemeente Utrecht, sectie L, nummer(s) 1030:</text:p>
            <text:p text:style-name="common-al">De vergunning is verleend om;</text:p>
            <text:p text:style-name="common-al">- gedurende 3 weken spoelwater te brengen in een oppervlaktelichaam gelegen nabij de Winklerlaan 365 in Utrecht.</text:p>
            <text:p text:style-name="common-al"/>
            <text:p text:style-name="common-al">Dit besluit is verzonden op 21 december 2018. </text:p>
            <text:p text:style-name="common-al"/>
            <text:p text:style-name="common-al">
            <text:span text:style-name="nadrukvet">Ter inzage</text:span>
          </text:p>
            <text:p text:style-name="common-al">U kunt de aanvraag, de vergunning en de daarbij behorende stukken inzien van 28 december 2018 tot en met 8 februari 2019 bij het waterschap Hoogheemraadschap De Stichtse Rijnlanden, Poldermolen 2 in Houten op afspraak. Openingstijden: elke werkdag van 9.00 - 17.00 uur.</text:p>
            <text:p text:style-name="common-al">U kunt de stukken digitaal bekijken via het digitale waterschapsblad van HDSR op <text:a xlink:href="http://www.overheid.nl/" xlink:type="simple">www.overheid.nl</text:a> . De stukken hangen als ‘Externe bijlagen’ aan deze publicatie (linker kolom).</text:p>
            <text:p text:style-name="common-al">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 </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common-al"/>
            <text:p text:style-name="last-al">Houten, 27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80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0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0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ozen van spoelwater tijdens het boren en ontwikkelen van een bodemenergiesysteem aan de Winklerlaan 365 in Utrecht (code HDSR3466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7</meta:user-defined>
    <meta:user-defined meta:name="OVERHEIDop.publicationIssue">12807</meta:user-defined>
    <meta:user-defined meta:name="OVERHEIDop.WsbID/DC.identifier">wsb-2018-12807</meta:user-defined>
    <meta:user-defined meta:name="OVERHEID.TaxonomieBeleidsagenda/OVERHEID.category">Ruimte en infrastructuur | Organisatie en beleid</meta:user-defined>
    <meta:user-defined meta:name="OVERHEIDop.referentienummer">HDSR34662</meta:user-defined>
    <meta:user-defined meta:name="DCTERMS.abstract">Watervergunning voor het lozen van spoelwater tijdens het boren en ontwikkelen van een bodemenergiesysteem aan de Winklerlaan 365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71KE 365 58</meta:user-defined>
    <meta:user-defined meta:name="OVERHEIDop.woonplaats">Utrecht</meta:user-defined>
    <meta:user-defined meta:name="OVERHEIDop.straatnaam">Winkler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34662 Watervergunning Winklerlaan 365 Utrecht|exb-2018-74967</meta:user-defined>
    <meta:user-defined meta:name="OVERHEID.EPSG28992/DC.spatial">137934 457924</meta:user-defined>
    <meta:user-defined meta:name="OVERHEIDop.versieInformatie"/>
  </office:meta>
</office:document-meta>
</file>