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 het plaatsen van een grondkerende constructie nabij Koedood 25 te Bare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plaatsen van een grondkerende constructie nabij Koedood 25 te Barendrecht, dossiernummer D0043330.</text:p>
            <text:p text:style-name="common-al">Start bezwaartermijn (6 weken): 21 december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1 december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806</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806</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806</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 het plaatsen van een grondkerende constructie nabij Koedood 25 te Barendrech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27</meta:user-defined>
    <meta:user-defined meta:name="OVERHEIDop.publicationIssue">12806</meta:user-defined>
    <meta:user-defined meta:name="OVERHEIDop.WsbID/DC.identifier">wsb-2018-1280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2993AL 25</meta:user-defined>
    <meta:user-defined meta:name="OVERHEIDop.woonplaats">Barendrecht</meta:user-defined>
    <meta:user-defined meta:name="OVERHEIDop.straatnaam">Koedood</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3191 428730</meta:user-defined>
    <meta:user-defined meta:name="OVERHEIDop.versieInformatie"/>
  </office:meta>
</office:document-meta>
</file>