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definitieve beschikking V66854 het lozen van lood als gevolg van het gebruik van loodlossystemen bij het vissen op karpers ter hoogte van de Grot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december 2018 een definitieve beschikking geweigerd voor het lozen van lood als gevolg van het gebruik van loodlossystemen bij het vissen op karpers ter hoogte van de Grote Wetering.</text:p>
            <text:p text:style-name="common-al">De definitieve beschikking ligt van 21 december 2018 tot en met 31 januari 2019 ter inzage:</text:p>
            <text:p text:style-name="common-al"/>
            <text:list text:style-name="id1-3-2-1-1-4">
              <text:list-item text:style-override="id1-3-2-1-1-4-1">
                <text:number>1.</text:number>
                <text:p text:style-name="al">in het kantoor van Rijnland, Archimedesweg 1 in Leiden. Voor inzage buiten kantooruren moet u een afspraak maken: telefoon 071-3063453.</text:p>
                <text:p text:style-name="al"/>
              </text:list-item>
            </text:list>
            <text:p text:style-name="common-al">Belanghebbenden kunnen tijdens de termijn van terinzagelegging een beroepschrift indienen. Dat kunnen zij alleen doen als zij op de ontwerp-beschikking zienswijzen naar voren hebben gebracht. Of als zij kunnen aantonen daartoe redelijkerwijs niet in staat te zijn geweest. <text:span text:style-name="nadrukondlijn">Ook kunnen belanghebbenden tegen de wijzigingen ten opzichte van de ontwerp-beschikking een beroepschrift indienen.</text:span> Het beroepschrift wordt ingediend bij de rechtbank ´s-Gravenhage, Postbus 20302, 2500 EH Den Haag. Als u wilt dat de beschikking niet in werking treedt voordat op het beroepschrift is beslist, kunt u de voorzieningenrechter van de rechtbank ‘s-Gravenhage vragen een voorlopige voorziening te treffen. Dat verzoek moet ook tijdens de termijn van terinzagelegging worden ingediend.</text:p>
            <text:p text:style-name="common-al">　</text:p>
            <text:p text:style-name="common-al">Voor informatie over de definitieve beschikking kunt u contact opnemen met de heer </text:p>
            <text:p text:style-name="common-al"/>
            <text:p text:style-name="common-al">ing. N.P.J. Buijsman van de afdeling Vergunningverlening en Handhaving, telefoon 071-3063486.</text:p>
            <text:p text:style-name="common-al">　</text:p>
            <text:p text:style-name="last-al">Leiden, 20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definitieve beschikking V66854 het lozen van lood als gevolg van het gebruik van loodlossystemen bij het vissen op karpers ter hoogte van de Grote 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05</meta:user-defined>
    <meta:user-defined meta:name="OVERHEIDop.WsbID/DC.identifier">wsb-2018-128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45</meta:user-defined>
    <meta:user-defined meta:name="OVERHEIDop.woonplaats">Aarlanderveen</meta:user-defined>
    <meta:user-defined meta:name="OVERHEIDop.straatnaam">Achtermidd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54|exb-2018-74966</meta:user-defined>
    <meta:user-defined meta:name="OVERHEID.EPSG28992/DC.spatial">109791 459418</meta:user-defined>
    <meta:user-defined meta:name="OVERHEIDop.versieInformatie"/>
  </office:meta>
</office:document-meta>
</file>