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midden- en laagspanningskabels en lage druk gasleiding met twee gestuurde boringen aan de Kaaisingel 2 te Bri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midden- en laagspanningskabels en lage druk gasleiding met twee gestuurde boringen aan de Kaaisingel 2 te Brielle, dossiernummer D0043200.</text:p>
            <text:p text:style-name="common-al">Start bezwaartermijn (6 weken): 21 dec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dec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0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0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0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midden- en laagspanningskabels en lage druk gasleiding met twee gestuurde boringen aan de Kaaisingel 2 te Brie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7</meta:user-defined>
    <meta:user-defined meta:name="OVERHEIDop.publicationIssue">12804</meta:user-defined>
    <meta:user-defined meta:name="OVERHEIDop.WsbID/DC.identifier">wsb-2018-128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1KB 2</meta:user-defined>
    <meta:user-defined meta:name="OVERHEIDop.woonplaats">Brielle</meta:user-defined>
    <meta:user-defined meta:name="OVERHEIDop.straatnaam">Kaaisingel</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1050 435276</meta:user-defined>
    <meta:user-defined meta:name="OVERHEIDop.versieInformatie"/>
  </office:meta>
</office:document-meta>
</file>