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2018-013369 diverse werkzaamheden ter hoogte van de zorginstelling Philadelphia en Driemaster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december 2018 een vergunning verleend voor:</text:p>
            <text:list text:style-name="id1-3-2-1-1-2">
              <text:list-item text:style-override="id1-3-2-1-1-2-1">
                <text:number>1.</text:number>
                <text:p text:style-name="al">Het dempen van 488 m<text:span text:style-name="sup">2</text:span> primair oppervlaktewater ter hoogte van de zorginstelling Philadelphia in Leiderdorp; </text:p>
              </text:list-item>
              <text:list-item text:style-override="id1-3-2-1-1-2-2">
                <text:number>2.</text:number>
                <text:p text:style-name="al">Het dempen van 700,69 m<text:span text:style-name="sup">2</text:span> primair oppervlaktewater ter hoogte van Driemaster in Leiderdorp; </text:p>
              </text:list-item>
              <text:list-item text:style-override="id1-3-2-1-1-2-3">
                <text:number>3.</text:number>
                <text:p text:style-name="al">Het aanleggen en tijdelijk hebben van 2 dammen met duikers van Ø 1000 mm ter hoogte van de zorginstelling Philadelphia in Leiderdorp; </text:p>
              </text:list-item>
              <text:list-item text:style-override="id1-3-2-1-1-2-4">
                <text:number>4.</text:number>
                <text:p text:style-name="al">Het aanleggen en tijdelijk hebben van 3 dammen met duikers van Ø 1200 mm ter hoogte van de zorginstelling Philadelphia in Leiderdorp Driemaster in Leiderdorp; </text:p>
              </text:list-item>
            </text:list>
            <text:p text:style-name="common-al">  </text:p>
            <text:p text:style-name="common-al">De stukken liggen tot en met 1 februari 2019 ter inzage in het kantoorgebouw van Rijnland, Archimedesweg 1 in Leiden. Voor inzage buiten kantooruren moet u een afspraak maken: 071 - 3063494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mevrouw </text:p>
            <text:p text:style-name="common-al">J.A. Noordam van de afdeling Vergunningverlening &amp; Handhaving, telefoon 071-3063453.</text:p>
            <text:p text:style-name="common-al"> </text:p>
            <text:p text:style-name="last-al">Leiden, 21 december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80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0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369 diverse werkzaamheden ter hoogte van de zorginstelling Philadelphia en Driemaster in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802</meta:user-defined>
    <meta:user-defined meta:name="OVERHEIDop.WsbID/DC.identifier">wsb-2018-128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2CD 82</meta:user-defined>
    <meta:user-defined meta:name="OVERHEIDop.woonplaats">Leiderdorp</meta:user-defined>
    <meta:user-defined meta:name="OVERHEIDop.straatnaam">Wilddreef</meta:user-defined>
    <meta:user-defined meta:name="OVERHEID.PostcodeHuisnummer/OVERHEIDop.postcodeHuisnummer">2352CD 1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369|exb-2018-74963</meta:user-defined>
    <meta:user-defined meta:name="OVERHEID.EPSG28992/DC.spatial">96233 464245</meta:user-defined>
    <meta:user-defined meta:name="OVERHEID.EPSG28992/DC.spatial">96111 464308</meta:user-defined>
    <meta:user-defined meta:name="OVERHEIDop.versieInformatie"/>
  </office:meta>
</office:document-meta>
</file>