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watervergunning 2017-Z8783 voor het tijdelijk onttrekken van grondwater ten behoeve van de aanleg van nieuwe riolering ter plaatse van de Bosweg te Sint Joost en het tijdelijk brengen van water in het oppervlaktewaterlichaam genaamd de Vulens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december 2018  aan de vergunninghouder toegezonden.</text:p>
            <text:p text:style-name="common-al">Het dagelijks bestuur van Waterschap Limburg maakt bekend, dat op 20 december 2018 onder het stellen van voorschriften, een wijzigingsbesluit is verleend betreffende watervergunning 2017-Z8783 voor het tijdelijk onttrekken van grondwater ten behoeve van de aanleg van nieuwe riolering ter plaatse van de Bosweg te Sint Joost en het tijdelijk brengen van water in het oppervlaktewater-lichaam genaamd de Vulensbeek.</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0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 Wagemaker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besluit Waterschap Limburg watervergunning 2017-Z8783 voor het tijdelijk onttrekken van grondwater ten behoeve van de aanleg van nieuwe riolering ter plaatse van de Bosweg te Sint Joost en het tijdelijk brengen van water in het oppervlaktewaterlichaam genaamd de Vulen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1</meta:user-defined>
    <meta:user-defined meta:name="OVERHEIDop.WsbID/DC.identifier">wsb-2018-12801</meta:user-defined>
    <meta:user-defined meta:name="OVERHEID.TaxonomieBeleidsagenda/OVERHEID.category">Natuur en milieu | Organisatie en beleid</meta:user-defined>
    <meta:user-defined meta:name="OVERHEIDop.referentienummer">2018-Z20010</meta:user-defined>
    <meta:user-defined meta:name="DCTERMS.abstract">Bekendmaking wijzigingsbesluit Waterschap Limburg watervergunning 2017-Z8783 voor het tijdelijk onttrekken van grondwater ten behoeve van de aanleg van nieuwe riolering ter plaatse van de Bosweg te Sint Joost en het tijdelijk brengen van water in het oppervlaktewaterlichaam genaamd de Vulens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2AC 33</meta:user-defined>
    <meta:user-defined meta:name="OVERHEIDop.woonplaats">Sint Joost</meta:user-defined>
    <meta:user-defined meta:name="OVERHEIDop.straatnaam">Bo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sbesluit 2018-Z20010|exb-2018-74939</meta:user-defined>
    <meta:user-defined meta:name="OVERHEID.EPSG28992/DC.spatial">191301 347603</meta:user-defined>
    <meta:user-defined meta:name="OVERHEIDop.versieInformatie"/>
  </office:meta>
</office:document-meta>
</file>