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en bijbehorend ontwerpbesluit leggerwijziging voor het gedeeltelijk verleggen van de secundaire watergang Hornerheide in verband met de uitbreiding van het zorgcentrum te Horner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bekend, dat het een ontwerpbesluit heeft genomen tot verlening een watervergunning en het bijbehorend ontwerpbesluit tot leggerwijziging. De aanvraag heeft betrekking op het gedeeltelijk verleggen van de secundaire watergang Hornerheide in de gemeente Leudal. De aanvraag voor de watervergunning en de aanvraag tot wijziging van de legger is ingeschreven onder zaaknummer 2018-Z18664.</text:p>
            <text:p text:style-name="common-al">
            <text:span text:style-name="nadrukvet">Inzage</text:span>
          </text:p>
            <text:p text:style-name="common-al">De aanvraag, de ontwerpbesluiten en de overige van belang zijnde stukken liggen op grond van artikel 3:16, lid 1 en 2 Awb gedurende een periode van zes weken ter inzage met ingang van de dag na de bekendmaking  tijdens kantooruren ter inzage bij Waterschap Limburg, Maria Theresialaan 99, 6043 CX te Roermond.</text:p>
            <text:p text:style-name="common-al">Op verzoek kan een mondelinge toelichting op het ontwerpbesluit worden gegeven.</text:p>
            <text:p text:style-name="common-al">
            <text:span text:style-name="nadrukvet">Zienswijzen</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nummer 2018-D188942 voor het ontwerpbesluit watervergunning en nummer 2018-D184755 voor het ontwerpbesluit leggerwijziging.</text:p>
            <text:p text:style-name="common-al">Voor het naar voren brengen van mondelinge zienswijzen verzoeken wij u een week vóór het einde van de inzage termijn contact op te nemen met het waterschap, via telefoonnummer </text:p>
            <text:p text:style-name="common-al">088 – 88 99 100.</text:p>
            <text:p text:style-name="common-al">
            <text:span text:style-name="nadrukvet">Informatie</text:span>
          </text:p>
            <text:p text:style-name="common-al">Voor informatie over het ontwerpbesluit kunt u contact opnemen met de heer P. Geurts van het team vergunningen en plantoetsing, via telefoonnummer 088 - 88 90 100. Het ontwerpbesluit kan ook worden ingezien via het digitale Waterschapsblad op de website <text:a xlink:href="http://www.overheid.nl/" xlink:type="simple">www.overheid.nl</text:a>.</text:p>
            <text:p text:style-name="common-al">Roermond, 27 december 2018</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Waterschap Limburg en bijbehorend ontwerpbesluit leggerwijziging voor het gedeeltelijk verleggen van de secundaire watergang Hornerheide in verband met de uitbreiding van het zorgcentrum te Hornerhei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00</meta:user-defined>
    <meta:user-defined meta:name="OVERHEIDop.WsbID/DC.identifier">wsb-2018-12800</meta:user-defined>
    <meta:user-defined meta:name="OVERHEID.TaxonomieBeleidsagenda/OVERHEID.category">Natuur en milieu | Organisatie en beleid</meta:user-defined>
    <meta:user-defined meta:name="OVERHEIDop.referentienummer">2018-Z18664</meta:user-defined>
    <meta:user-defined meta:name="DCTERMS.abstract">Bekendmaking ontwerpbesluit watervergunning Waterschap Limburg en bijbehorend ontwerpbesluit leggerwijziging voor het gedeeltelijk verleggen van de secundaire watergang Hornerheide in verband met de uitbreiding van het zorgcentrum te Hornerhei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5NM 1 v03</meta:user-defined>
    <meta:user-defined meta:name="OVERHEIDop.woonplaats">Horn</meta:user-defined>
    <meta:user-defined meta:name="OVERHEIDop.straatnaam">Hornerheid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besluit watervergunning 2018-Z18664|exb-2018-74933</meta:user-defined>
    <meta:user-defined meta:name="OVERHEIDop.externeBijlage">Ontwerpbesluit leggerwijziging 2018-Z18664|exb-2018-74934</meta:user-defined>
    <meta:user-defined meta:name="OVERHEIDop.externeBijlage">Bijlage 1 ontwerpbesluit watervergunning|exb-2018-74935</meta:user-defined>
    <meta:user-defined meta:name="OVERHEIDop.externeBijlage">Bijlage 1 ontwerpbesluit leggerwijziging|exb-2018-74936</meta:user-defined>
    <meta:user-defined meta:name="OVERHEID.EPSG28992/DC.spatial">192271 359170</meta:user-defined>
    <meta:user-defined meta:name="OVERHEIDop.versieInformatie"/>
  </office:meta>
</office:document-meta>
</file>