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7457 verleende vergunning voor het uitbreieden van verhardoppervlak en ter compensatie hiervan realiseren van een wadi bij de Jupiterstraat 10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7457 verleende vergunning voor het uitbreieden van verhardoppervlak en ter compensatie hiervan realiseren van een wadi bij de Jupiterstraat 10 Ou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80</meta:user-defined>
    <meta:user-defined meta:name="OVERHEIDop.WsbID/DC.identifier">wsb-2018-12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9CA 10</meta:user-defined>
    <meta:user-defined meta:name="OVERHEIDop.woonplaats">Oudorp</meta:user-defined>
    <meta:user-defined meta:name="OVERHEIDop.straatnaam">Jupit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77 515964</meta:user-defined>
    <meta:user-defined meta:name="OVERHEIDop.versieInformatie"/>
  </office:meta>
</office:document-meta>
</file>