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065 verleende vergunning voor funderingsherstel Adriaan Roggestraat 1 en 3 Zaandam nabij een overige waterkering, genaamd Westzan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065 verleende vergunning voor funderingsherstel Adriaan Roggestraat 1 en 3 Zaandam nabij een overige waterkering, genaamd Westzane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28</meta:user-defined>
    <meta:user-defined meta:name="OVERHEIDop.WsbID/DC.identifier">wsb-2018-1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BE 1</meta:user-defined>
    <meta:user-defined meta:name="OVERHEIDop.woonplaats">Zaandam</meta:user-defined>
    <meta:user-defined meta:name="OVERHEIDop.straatnaam">Adriaan Rogge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00 494224</meta:user-defined>
    <meta:user-defined meta:name="OVERHEIDop.versieInformatie"/>
  </office:meta>
</office:document-meta>
</file>