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aterschapsverkiezingen: geregistreerde aanduid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hoogheemraadschap van Schieland en de Krimpenerwaard maakt bekend dat het centraal stembureau op 20 december 2018 het volgende besluit heeft genomen aangaande een verzoek tot inschrijving van een aanduiding in het register als bedoeld in artikel G 2a van de Kieswet: </text:p>
            <text:p text:style-name="common-al"/>
            <text:list text:style-name="id1-3-2-1-1-3">
              <text:list-item text:style-override="id1-3-2-1-1-3-1">
                <text:number>-</text:number>
                <text:p text:style-name="al">in te stemmen met het verzoek van Stichting Ons–Platteland tot inschrijving van de aanduiding ‘Ons–Platteland’</text:p>
              </text:list-item>
            </text:list>
            <text:p text:style-name="common-al"/>
            <text:p text:style-name="common-al"/>
            <text:p text:style-name="common-al">Belanghebbenden kunnen uiterlijk op de zesde dag na de openbare kennisgeving van het besluit een beroepschrift indienen bij de Afdeling Bestuursrechtspraak van de Raad van State, Postbus 20019, 2500 AE  ’s-Gravenhage.  </text:p>
            <text:p text:style-name="common-al"/>
            <text:p text:style-name="last-al">Het register van aanduidingen kunt u raadplegen op <text:a xlink:href="http://www.hhsk.nl/" xlink:type="simple">www.hhsk.nl</text:a>. Geregistreerde aanduidingen voor de Tweede Kamerverkiezingen hebben in principe doorwerking naar de waterschapsverkiezingen. Voor informatie kunt u mailen naar verkiezingen@hhs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en: geregistreerde aandu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99</meta:user-defined>
    <meta:user-defined meta:name="OVERHEIDop.WsbID/DC.identifier">wsb-2018-12799</meta:user-defined>
    <meta:user-defined meta:name="OVERHEID.TaxonomieBeleidsagenda/OVERHEID.category">Bestuu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