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water uit de Geleenbeek voor de beregening van hoogwaardige teelten ter plaatse van Oud-Roo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december 2018 aan de vergunninghouder toegezonden.</text:p>
            <text:p text:style-name="common-al">Het dagelijks bestuur van Waterschap Limburg maakt bekend, dat op 4 december 2018 onder het stellen van voorschriften, een watervergunning is verleend voor het onttrekken van water uit de Geleenbeek voor de beregening van hoogwaardige teelten ter plaatse van Oud-Roosteren.</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81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mevrouw I. Wagemakers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79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9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9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onttrekken van water uit de Geleenbeek voor de beregening van hoogwaardige teelten ter plaatse van Oud-Roos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97</meta:user-defined>
    <meta:user-defined meta:name="OVERHEIDop.WsbID/DC.identifier">wsb-2018-12797</meta:user-defined>
    <meta:user-defined meta:name="OVERHEID.TaxonomieBeleidsagenda/OVERHEID.category">Natuur en milieu | Organisatie en beleid</meta:user-defined>
    <meta:user-defined meta:name="OVERHEIDop.referentienummer">2018-Z18107</meta:user-defined>
    <meta:user-defined meta:name="DCTERMS.abstract">Bekendmaking watervergunning Waterschap Limburg voor het onttrekken van water uit de Geleenbeek voor de beregening van hoogwaardige teelten ter plaatse van Oud-Roost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6</meta:user-defined>
    <meta:user-defined meta:name="OVERHEIDop.woonplaats">Roosteren</meta:user-defined>
    <meta:user-defined meta:name="OVERHEIDop.straatnaam">Oostelijk Kanaaldijkpad</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8107|exb-2018-74914</meta:user-defined>
    <meta:user-defined meta:name="OVERHEID.EPSG28992/DC.spatial">186335 344082</meta:user-defined>
    <meta:user-defined meta:name="OVERHEIDop.versieInformatie"/>
  </office:meta>
</office:document-meta>
</file>