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857 het aanbrengen van beplanting in de beschermingszone van een hoofdwatergang, langs een te bouwen bedrijfsloods bij Kleasterwei 7 in Tzummarum</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het dagelijks bestuur van Wetterskip Fryslân een watervergunning verleend aan Jorrit de Vries Kraanverhuur, Tzummarum voor het aanbrengen van beplanting in de beschermingszone van een hoofdwatergang, langs een te bouwen bedrijfsloods bij Kleasterwei 7 in Tzummar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S. Plantinga,  telefoonnummer 058-292 2870, e-mailadres splanti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857 het aanbrengen van beplanting in de beschermingszone van een hoofdwatergang, langs een te bouwen bedrijfsloods bij Kleasterwei 7 in Tzummar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5</meta:user-defined>
    <meta:user-defined meta:name="OVERHEIDop.WsbID/DC.identifier">wsb-2018-1279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GP</meta:user-defined>
    <meta:user-defined meta:name="OVERHEIDop.woonplaats">Tzummarum</meta:user-defined>
    <meta:user-defined meta:name="OVERHEIDop.straatnaam">Kleasterwei</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045 583443</meta:user-defined>
    <meta:user-defined meta:name="OVERHEIDop.versieInformatie"/>
  </office:meta>
</office:document-meta>
</file>