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4749 het aanbrengen en hebben van twee uitstroombakken voor hemelwater in de kern- en beschermingszone van een primaire watergang ter plaatse van de Leidsedreef 2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december 2018 een vergunning verleend voor het aanbrengen en hebben van twee uitstroombakken voor hemelwater in de kern- en beschermingszone van een primaire watergang ter plaatse van de Leidsedreef 2 te Leiderdorp.</text:p>
            <text:p text:style-name="common-al"/>
            <text:p text:style-name="common-al">De stukken liggen tot en met 1 febr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mevrouw J.A. Noordam van de afdeling Vergunningverlening &amp; Handhaving, telefoon 071-3063453.</text:p>
            <text:p text:style-name="common-al"/>
            <text:p text:style-name="common-al">Leiden, 21 dec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4749 het aanbrengen en hebben van twee uitstroombakken voor hemelwater in de kern- en beschermingszone van een primaire watergang ter plaatse van de Leidsedreef 2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793</meta:user-defined>
    <meta:user-defined meta:name="OVERHEIDop.WsbID/DC.identifier">wsb-2018-127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2BA 2</meta:user-defined>
    <meta:user-defined meta:name="OVERHEIDop.woonplaats">Leiderdorp</meta:user-defined>
    <meta:user-defined meta:name="OVERHEIDop.straatnaam">Leidsedree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4749|exb-2018-74837</meta:user-defined>
    <meta:user-defined meta:name="OVERHEID.EPSG28992/DC.spatial">95475 464908</meta:user-defined>
    <meta:user-defined meta:name="OVERHEIDop.versieInformatie"/>
  </office:meta>
</office:document-meta>
</file>