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informatiebord in de kernzone van de Bandijk (een primaire waterkering) te Bandijk te Terwolde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informatiebord in de kernzone van de Bandijk (een primaire waterkering) te Bandijk te Terwolde. </text:p>
            <text:p text:style-name="common-al">De vergunning is verzonden op 21 december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27 december 2018 tot en met 6 febr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Dros (vergunningverlener) via telefoonnummer: 06 52 88 19 41.</text:p>
            <text:p text:style-name="common-al">Voor procedurele vragen kunt u contact opnemen met mevrouw Zondag (juridisch administratief medewerker) via telefoonnummer: 06 50 23 69 94.</text:p>
            <text:p text:style-name="last-al">Het nummer van de vergunning is 1332649/134693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79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9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9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informatiebord in de kernzone van de Bandijk (een primaire waterkering) te Bandijk te Terwol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92</meta:user-defined>
    <meta:user-defined meta:name="OVERHEIDop.WsbID/DC.identifier">wsb-2018-12792</meta:user-defined>
    <meta:user-defined meta:name="OVERHEID.TaxonomieBeleidsagenda/OVERHEID.category">Natuur en milieu | Organisatie en beleid</meta:user-defined>
    <meta:user-defined meta:name="OVERHEIDop.referentienummer">1332649/1346937</meta:user-defined>
    <meta:user-defined meta:name="DCTERMS.abstract">Het plaatsen van een informatiebord in de kernzone van de Bandijk (een primaire waterkering) te Bandijk te Terwol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96NC 60d 2</meta:user-defined>
    <meta:user-defined meta:name="OVERHEIDop.woonplaats">Terwolde</meta:user-defined>
    <meta:user-defined meta:name="OVERHEIDop.straatnaam">Ban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itetekening|exb-2018-74834</meta:user-defined>
    <meta:user-defined meta:name="OVERHEID.EPSG28992/DC.spatial">203562 478921</meta:user-defined>
    <meta:user-defined meta:name="OVERHEIDop.versieInformatie"/>
  </office:meta>
</office:document-meta>
</file>