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7392 verleende vergunning voor het plaatsen van een AVP en het leggen van een kabel lengterichting waterkering en Noorddijk op trace Noorddijk 9-2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7392 verleende vergunning voor het plaatsen van een AVP en het leggen van een kabel lengterichting waterkering en Noorddijk op trace Noorddijk 9-23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9</meta:user-defined>
    <meta:user-defined meta:name="OVERHEIDop.WsbID/DC.identifier">wsb-2018-12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J 18b</meta:user-defined>
    <meta:user-defined meta:name="OVERHEIDop.woonplaats">Noordbeemster</meta:user-defined>
    <meta:user-defined meta:name="OVERHEIDop.straatnaam">Noor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43 510776</meta:user-defined>
    <meta:user-defined meta:name="OVERHEIDop.versieInformatie"/>
  </office:meta>
</office:document-meta>
</file>