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Besluit Wrakkenwet – gezonken vaartuig op de locatie Dorpsstraat 35 te Harmelen (HDSR36536-147607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onmiddellijke opruiming van het ondergenoemde gezonken vaartuig noodzakelijk is. De ligging van het vaartuig levert risico voor schade aan de overs van het oppervlaktewater op.</text:p>
            <text:p text:style-name="common-al">Dit betekent dat het vaartuig,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het vaartuig en de daarin aanwezige lading en andere voorwerpen.</text:p>
            <text:p text:style-name="common-al"/>
            <text:p text:style-name="common-al">Dit besluit betreft het volgende vaartuig:</text:p>
            <text:p text:style-name="common-al">Zaaknummer: 36536</text:p>
            <text:p text:style-name="common-al">Locatie : Dorpsstraat 35 te Harmelen</text:p>
            <text:p text:style-name="common-al">Gegevens vaartuig: onbekend</text:p>
            <text:p text:style-name="common-al">Naam water : Oude Rijn</text:p>
            <text:p text:style-name="common-al">Oeverzijde : Zuidzijde</text:p>
            <text:p text:style-name="common-al"/>
            <text:p text:style-name="common-al">Gelet op artikel 2, tweede lid van de Wrakkenwet is het verboden zonder vergunning van het waterschap het vaartuig te betreden of de daarop of daarin aanwezige goederen te verwijderen. Dit verbod vervalt indien tot genoegen van het waterschap zekerheid wordt gesteld ter hoogte van een nader overeen te komen bedrag voor de voldoening van de bij de opruiming gemaakte kosten.</text:p>
            <text:p text:style-name="common-al">Het genoemde vaartuig zal op <text:span text:style-name="nadrukvet">vrijdag 18</text:span><text:span text:style-name="nadrukvet"> januari</text:span><text:span text:style-name="nadrukvet"> 2019</text:span>, of kort na deze datum, worden verwijderd. 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de afdeling Vergunningverlening en handhaving,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oorlopige 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70,-. Voor rechtspersonen bedraagt dit € 338,-.</text:p>
            <text:p text:style-name="last-al">Een voorlopige voorziening kan bij de rechtbank ook via elektronische berichtgeving worden ingesteld. Daarvoor moet u wel beschikken over een digitale handtekening (DigiD).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27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Besluit Wrakkenwet – gezonken vaartuig op de locatie Dorpsstraat 35 te Harmelen (HDSR36536-14760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89</meta:user-defined>
    <meta:user-defined meta:name="OVERHEIDop.WsbID/DC.identifier">wsb-2018-12789</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HDSR36536-1476071</meta:user-defined>
    <meta:user-defined meta:name="DCTERMS.abstract">Besluit Wrakkenwet – gezonken vaartuig op de locatie Dorpsstraat 35 te Harmelen (HDSR36536-1476071) - wordt verwijderd rond 18 januari 20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EA 35</meta:user-defined>
    <meta:user-defined meta:name="OVERHEIDop.woonplaats">Harmelen</meta:user-defined>
    <meta:user-defined meta:name="OVERHEIDop.straatnaam">Dorpsstraat</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esluit Wrakkenwet HDSR 36536 1476071|exb-2018-74826</meta:user-defined>
    <meta:user-defined meta:name="OVERHEID.EPSG28992/DC.spatial">126161 455934</meta:user-defined>
    <meta:user-defined meta:name="OVERHEIDop.versieInformatie"/>
  </office:meta>
</office:document-meta>
</file>