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6609, 21 december 2018) het met tractoren gevolgd door kippers of een dieplader en met diverse vrachtauto's berijden van wegen met een gewichtsbeperking in Stolwijk in</text:p>
            <text:p text:style-name="last-al"> 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78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12788</meta:user-defined>
    <meta:user-defined meta:name="OVERHEIDop.WsbID/DC.identifier">wsb-2018-12788</meta:user-defined>
    <meta:user-defined meta:name="OVERHEID.TaxonomieBeleidsagenda/OVERHEID.category">Ruimte en infrastructuur | Organisatie en beleid</meta:user-defined>
    <meta:user-defined meta:name="OVERHEID.Gemeente/DC.spatial">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