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7257 verleende vergunning voor het leggen van een kabel en een leiding in de primaire waterkering middels open ontgraving bij Schellingwouderdijk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7257 verleende vergunning voor het leggen van een kabel en een leiding in de primaire waterkering middels open ontgraving bij Schellingwouderdijk 315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78</meta:user-defined>
    <meta:user-defined meta:name="OVERHEIDop.WsbID/DC.identifier">wsb-2018-12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K 315</meta:user-defined>
    <meta:user-defined meta:name="OVERHEIDop.woonplaats">Amsterdam</meta:user-defined>
    <meta:user-defined meta:name="OVERHEIDop.straatnaam">Schellingwou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266 488386</meta:user-defined>
    <meta:user-defined meta:name="OVERHEIDop.versieInformatie"/>
  </office:meta>
</office:document-meta>
</file>