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sluit Wrakkenwet – gezonken vaartuig op de locatie Zandweg 171 te Utrecht (HDSR33634 - 14762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Zaaknummer: 33634</text:p>
            <text:p text:style-name="common-al">Locatie : Zandweg 171 te Utrecht</text:p>
            <text:p text:style-name="common-al">Gegevens vaartuig: onbekend</text:p>
            <text:p text:style-name="common-al">Naam water : Leidsche Rijn</text:p>
            <text:p text:style-name="common-al">Oeverzijde : Noordzijde</text:p>
            <text:p text:style-name="common-al"/>
            <text:p text:style-name="common-al">Gelet op artikel 2, tweede lid van de Wrakkenwet is het verboden zonder vergunning van het waterschap het vaartuig te betreden of de daarop of daarin aanwezige goederen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vrijdag </text:span><text:span text:style-name="nadrukvet">18 januari 2019</text:span>, of kort na deze datum, worden verwijderd. 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7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Zandweg 171 te Utrecht (HDSR33634 - 14762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7</meta:user-defined>
    <meta:user-defined meta:name="OVERHEIDop.WsbID/DC.identifier">wsb-2018-12777</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HDSR36634-1476223</meta:user-defined>
    <meta:user-defined meta:name="DCTERMS.abstract">Besluit Wrakkenwet – gezonken vaartuig op de locatie Zandweg 171 te Utrecht (HDSR33634 - 1476223) - wordt verwijderd rond vrijdag 18 januari 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C 171</meta:user-defined>
    <meta:user-defined meta:name="OVERHEIDop.woonplaats">De Meern</meta:user-defined>
    <meta:user-defined meta:name="OVERHEIDop.straatnaam">Zand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33634 - 1476223|exb-2018-74789</meta:user-defined>
    <meta:user-defined meta:name="OVERHEID.EPSG28992/DC.spatial">130465 455184</meta:user-defined>
    <meta:user-defined meta:name="OVERHEIDop.versieInformatie"/>
  </office:meta>
</office:document-meta>
</file>