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rincenhagelaan 5 / Liesboslaan 45-5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3645 ingevolge de Keur waterschap Brabantse Delta 2015 bekend gemaakt op 20 december 2018 voor het aanbrengen van een keerwand in/langs een categorie B-water (leggercode OWL17387) ter hoogte van Princenhagelaan 5 / Liesboslaan 45-51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rincenhagelaan 5 / Liesboslaan 45-5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73</meta:user-defined>
    <meta:user-defined meta:name="OVERHEIDop.WsbID/DC.identifier">wsb-2018-12773</meta:user-defined>
    <meta:user-defined meta:name="OVERHEID.TaxonomieBeleidsagenda/OVERHEID.category">Ruimte en infrastructuur | Organisatie en beleid</meta:user-defined>
    <meta:user-defined meta:name="OVERHEIDop.referentienummer">WBD18-0804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3EB 49</meta:user-defined>
    <meta:user-defined meta:name="OVERHEIDop.woonplaats">Breda</meta:user-defined>
    <meta:user-defined meta:name="OVERHEIDop.straatnaam">Liesbo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645|exb-2018-74774</meta:user-defined>
    <meta:user-defined meta:name="OVERHEID.EPSG28992/DC.spatial">109439 398942</meta:user-defined>
    <meta:user-defined meta:name="OVERHEIDop.versieInformatie"/>
  </office:meta>
</office:document-meta>
</file>