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Stok 24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8UTP03661 ingevolge de Keur waterschap Brabantse Delta 2015 bekend gemaakt op 20 december 2018 voor het aanleggen van een fiets-/voetgangersbrug over a-water Engebeek ter hoogte van De Stok 24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7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Stok 24 te Roos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71</meta:user-defined>
    <meta:user-defined meta:name="OVERHEIDop.WsbID/DC.identifier">wsb-2018-12771</meta:user-defined>
    <meta:user-defined meta:name="OVERHEID.TaxonomieBeleidsagenda/OVERHEID.category">Ruimte en infrastructuur | Organisatie en beleid</meta:user-defined>
    <meta:user-defined meta:name="OVERHEIDop.referentienummer">WBD18-0809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3SZ 24</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661|exb-2018-74769</meta:user-defined>
    <meta:user-defined meta:name="OVERHEID.EPSG28992/DC.spatial">88785 394854</meta:user-defined>
    <meta:user-defined meta:name="OVERHEIDop.versieInformatie"/>
  </office:meta>
</office:document-meta>
</file>