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ozen van depotwater, afkomstig van het bagger- en gronddepot Kildepot, gelegen aan de Wieldrechtse Zeedijk 215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ozen van depotwater, afkomstig van het bagger- en gronddepot Kildepot, gelegen aan de Wieldrechtse Zeedijk 215 te Dordrecht, dossiernummer D0042568.</text:p>
            <text:p text:style-name="common-al">Start bezwaartermijn (6 weken): 20 decem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0 decem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 </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77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77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lozen van depotwater, afkomstig van het bagger- en gronddepot Kildepot, gelegen aan de Wieldrechtse Zeedijk 215 te Dor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2-24</meta:user-defined>
    <meta:user-defined meta:name="OVERHEIDop.publicationIssue">12770</meta:user-defined>
    <meta:user-defined meta:name="OVERHEIDop.WsbID/DC.identifier">wsb-2018-1277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316EN 215</meta:user-defined>
    <meta:user-defined meta:name="OVERHEIDop.woonplaats">Dordrecht</meta:user-defined>
    <meta:user-defined meta:name="OVERHEIDop.straatnaam">Wieldrechtse Zeedijk</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102714 420481</meta:user-defined>
    <meta:user-defined meta:name="OVERHEIDop.versieInformatie"/>
  </office:meta>
</office:document-meta>
</file>