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7537 verleende vergunning voor het leggen van een LS-kabel langs een waterloop en weg, waarbij twee uitritten worden gekruist, tussen Belkmerweg 136 en 147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7537 verleende vergunning voor het leggen van een LS-kabel langs een waterloop en weg, waarbij twee uitritten worden gekruist, tussen Belkmerweg 136 en 147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77</meta:user-defined>
    <meta:user-defined meta:name="OVERHEIDop.WsbID/DC.identifier">wsb-2018-12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GH 136a</meta:user-defined>
    <meta:user-defined meta:name="OVERHEIDop.woonplaats">Schagerbrug</meta:user-defined>
    <meta:user-defined meta:name="OVERHEIDop.straatnaam">Belk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96 536516</meta:user-defined>
    <meta:user-defined meta:name="OVERHEIDop.versieInformatie"/>
  </office:meta>
</office:document-meta>
</file>