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49 bouwen in de beschermingszone van de hoofdwatergang ter plaatse van Halve Raak 3 en 11 en kadastraal perceel K53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8 een vergunning verleend aan Boot &amp; Dart Boomkwekerijen BV voor het bouwen in de beschermingszone van de hoofdwatergang. Een en ander ter plaatse van Halve Raak 3 en 11 en kadastraal perceel K53 te Boskoop.</text:p>
            <text:p text:style-name="common-al"/>
            <text:p text:style-name="common-al">De stukken liggen tot en met 31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20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49 bouwen in de beschermingszone van de hoofdwatergang ter plaatse van Halve Raak 3 en 11 en kadastraal perceel K53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69</meta:user-defined>
    <meta:user-defined meta:name="OVERHEIDop.WsbID/DC.identifier">wsb-2018-127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AC 3</meta:user-defined>
    <meta:user-defined meta:name="OVERHEIDop.woonplaats">Boskoop</meta:user-defined>
    <meta:user-defined meta:name="OVERHEIDop.straatnaam">Halve Raak</meta:user-defined>
    <meta:user-defined meta:name="OVERHEID.PostcodeHuisnummer/OVERHEIDop.postcodeHuisnummer">2771AC 11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49|exb-2018-74756</meta:user-defined>
    <meta:user-defined meta:name="OVERHEID.EPSG28992/DC.spatial">105463 456251</meta:user-defined>
    <meta:user-defined meta:name="OVERHEID.EPSG28992/DC.spatial">105627 456240</meta:user-defined>
    <meta:user-defined meta:name="OVERHEIDop.versieInformatie"/>
  </office:meta>
</office:document-meta>
</file>