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bedrijfsaansluiting van glasvezelkabelnetwerk aan de Kerkstraat 8 te Zuid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een bedrijfsaansluiting van glasvezelkabelnetwerk aan de Kerkstraat 8 te Zuidland, waarbij in de secundaire waterkering de Stationsweg wordt gegraven en de kabel een hoofdwatergang kruist, dossiernummer D0042838. </text:p>
            <text:p text:style-name="common-al">Start bezwaartermijn (6 weken): 20 december 2018.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10 297 12 34. </text:p>
            <text:p text:style-name="last-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decem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 </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76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6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6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bedrijfsaansluiting van glasvezelkabelnetwerk aan de Kerkstraat 8 te Zuid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4</meta:user-defined>
    <meta:user-defined meta:name="OVERHEIDop.publicationIssue">12768</meta:user-defined>
    <meta:user-defined meta:name="OVERHEIDop.WsbID/DC.identifier">wsb-2018-1276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14AJ 17</meta:user-defined>
    <meta:user-defined meta:name="OVERHEIDop.woonplaats">Zuidland</meta:user-defined>
    <meta:user-defined meta:name="OVERHEIDop.straatnaam">Kerk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7290 426541</meta:user-defined>
    <meta:user-defined meta:name="OVERHEIDop.versieInformatie"/>
  </office:meta>
</office:document-meta>
</file>