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middenspanningskabel en het realiseren van een middenspanningsruimte aan de Haven 18 te Ridde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middenspanningskabel en het realiseren van een middenspanningsruimte aan de Haven 18 te Ridderkerk, dossiernummer D0042904. </text:p>
            <text:p text:style-name="common-al">Start bezwaartermijn (6 weken): 20 december 2018.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dec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6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6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6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middenspanningskabel en het realiseren van een middenspanningsruimte aan de Haven 18 te Ridd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767</meta:user-defined>
    <meta:user-defined meta:name="OVERHEIDop.WsbID/DC.identifier">wsb-2018-127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4BR 18</meta:user-defined>
    <meta:user-defined meta:name="OVERHEIDop.woonplaats">Ridderkerk</meta:user-defined>
    <meta:user-defined meta:name="OVERHEIDop.straatnaam">Have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2496 432215</meta:user-defined>
    <meta:user-defined meta:name="OVERHEIDop.versieInformatie"/>
  </office:meta>
</office:document-meta>
</file>