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ransformatorhuis en het leggen van laagspanningskabels en een lagedruk gasleiding voor het complex Euryza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soortvergunning te verlenen voor het plaatsen van een transformatorhuis en het leggen van laagspanningskabels en een lagedruk gasleiding voor het complex Euryza te Zwijndrecht., dossiernummer D0042884.</text:p>
            <text:p text:style-name="common-al">Start bezwaartermijn (6 weken): 20 dec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dec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6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6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6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transformatorhuis en het leggen van laagspanningskabels en een lagedruk gasleiding voor het complex Euryza te Zwij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66</meta:user-defined>
    <meta:user-defined meta:name="OVERHEIDop.WsbID/DC.identifier">wsb-2018-127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5</meta:user-defined>
    <meta:user-defined meta:name="OVERHEIDop.woonplaats">Zwijndrecht</meta:user-defined>
    <meta:user-defined meta:name="OVERHEIDop.straatnaam">Scarlattiplaats</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745 425806</meta:user-defined>
    <meta:user-defined meta:name="OVERHEIDop.versieInformatie"/>
  </office:meta>
</office:document-meta>
</file>