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als gevolg van werkzaamheden aan kabels en leidingen nabij de Waalhaven Zuid te Rotterdam (Cluster 2 &amp;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onttrekken van grondwater als gevolg van werkzaamheden aan kabels en leidingen nabij de Waalhaven Zuid te Rotterdam (Cluster 2 &amp; 3);, dossiernummer  D0044176.</text:p>
            <text:p text:style-name="common-al">Start bezwaartermijn (6 weken): 20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als gevolg van werkzaamheden aan kabels en leidingen nabij de Waalhaven Zuid te Rotterdam (Cluster 2 &amp; 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65</meta:user-defined>
    <meta:user-defined meta:name="OVERHEIDop.WsbID/DC.identifier">wsb-2018-127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7</meta:user-defined>
    <meta:user-defined meta:name="OVERHEIDop.woonplaats">Rotterdam</meta:user-defined>
    <meta:user-defined meta:name="OVERHEIDop.straatnaam">Waalhaven Z.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336 432650</meta:user-defined>
    <meta:user-defined meta:name="OVERHEIDop.versieInformatie"/>
  </office:meta>
</office:document-meta>
</file>